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C0000444A0000369617957DF3.svm"/>
  <manifest:file-entry manifest:media-type="" manifest:full-path="Pictures/20000072000068FE00004815186ED039.wmf"/>
  <manifest:file-entry manifest:media-type="" manifest:full-path="Pictures/2000004D00005E62000045AA586F4F58.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MS Mincho1" svg:font-family="'MS Mincho', 'ＭＳ 明朝'" style:font-family-generic="modern"/>
    <style:font-face style:name="DejaVu Sans Mono" svg:font-family="'DejaVu Sans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4" style:family="table">
      <style:table-properties style:width="16.401cm" table:align="margins" style:writing-mode="lr-tb"/>
    </style:style>
    <style:style style:name="Tableau4.A" style:family="table-column">
      <style:table-column-properties style:column-width="1.51cm" style:rel-column-width="835*"/>
    </style:style>
    <style:style style:name="Tableau4.B" style:family="table-column">
      <style:table-column-properties style:column-width="14.889cm" style:rel-column-width="8233*"/>
    </style:style>
    <style:style style:name="Tableau4.1" style:family="table-row">
      <style:table-row-properties style:min-row-height="1.037cm"/>
    </style:style>
    <style:style style:name="Tableau1" style:family="table">
      <style:table-properties style:width="16.244cm" fo:margin-left="-0.191cm" table:align="left" style:writing-mode="lr-tb"/>
    </style:style>
    <style:style style:name="Tableau1.A" style:family="table-column">
      <style:table-column-properties style:column-width="2.191cm"/>
    </style:style>
    <style:style style:name="Tableau1.B" style:family="table-column">
      <style:table-column-properties style:column-width="14.053cm"/>
    </style:style>
    <style:style style:name="Tableau1.1" style:family="table-row">
      <style:table-row-properties style:keep-together="true" fo:keep-together="auto"/>
    </style:style>
    <style:style style:name="Tableau1.A1" style:family="table-cell">
      <style:table-cell-properties style:vertical-align="top" fo:padding="0.191cm" fo:border="0.002cm solid #000000" style:writing-mode="lr-tb"/>
    </style:style>
    <style:style style:name="Tableau1.B1" style:family="table-cell">
      <style:table-cell-properties style:vertical-align="top" fo:background-color="#f3f3f3" fo:padding="0.191cm" fo:border="0.002cm solid #000000" style:writing-mode="lr-tb">
        <style:background-image/>
      </style:table-cell-properties>
    </style:style>
    <style:style style:name="Tableau2" style:family="table">
      <style:table-properties style:width="16.233cm" fo:margin-left="-0.178cm" fo:margin-right="0.346cm" table:align="margins" style:writing-mode="lr-tb"/>
    </style:style>
    <style:style style:name="Tableau2.A" style:family="table-column">
      <style:table-column-properties style:column-width="2.171cm" style:rel-column-width="1231*"/>
    </style:style>
    <style:style style:name="Tableau2.B" style:family="table-column">
      <style:table-column-properties style:column-width="14.06cm" style:rel-column-width="7973*"/>
    </style:style>
    <style:style style:name="Tableau2.1" style:family="table-row">
      <style:table-row-properties style:min-row-height="1.713cm" style:keep-together="true" fo:keep-together="auto"/>
    </style:style>
    <style:style style:name="Tableau2.A1" style:family="table-cell">
      <style:table-cell-properties style:vertical-align="top" fo:padding="0.191cm" fo:border="0.002cm solid #000000" style:writing-mode="lr-tb"/>
    </style:style>
    <style:style style:name="Tableau2.B1" style:family="table-cell">
      <style:table-cell-properties style:vertical-align="top" fo:background-color="#f3f3f3" fo:padding="0.191cm" fo:border="0.002cm solid #000000" style:writing-mode="lr-tb">
        <style:background-image/>
      </style:table-cell-properties>
    </style:style>
    <style:style style:name="Tableau34" style:family="table">
      <style:table-properties style:width="16.233cm" fo:margin-left="-0.178cm" fo:margin-right="0.346cm" table:align="margins" style:writing-mode="lr-tb"/>
    </style:style>
    <style:style style:name="Tableau34.A" style:family="table-column">
      <style:table-column-properties style:column-width="2.171cm" style:rel-column-width="1231*"/>
    </style:style>
    <style:style style:name="Tableau34.B" style:family="table-column">
      <style:table-column-properties style:column-width="14.06cm" style:rel-column-width="7973*"/>
    </style:style>
    <style:style style:name="Tableau34.1" style:family="table-row">
      <style:table-row-properties style:min-row-height="1.713cm" fo:keep-together="auto"/>
    </style:style>
    <style:style style:name="Tableau34.A1" style:family="table-cell">
      <style:table-cell-properties style:vertical-align="top" fo:padding="0.191cm" fo:border="0.002cm solid #000000" style:writing-mode="lr-tb"/>
    </style:style>
    <style:style style:name="Tableau34.B1" style:family="table-cell">
      <style:table-cell-properties style:vertical-align="top" fo:background-color="#f3f3f3" fo:padding="0.191cm" fo:border="0.002cm solid #000000" style:writing-mode="lr-tb">
        <style:background-image/>
      </style:table-cell-properties>
    </style:style>
    <style:style style:name="Tableau3" style:family="table">
      <style:table-properties style:width="16.244cm" fo:margin-left="-0.191cm" table:align="left" style:writing-mode="lr-tb"/>
    </style:style>
    <style:style style:name="Tableau3.A" style:family="table-column">
      <style:table-column-properties style:column-width="2.191cm"/>
    </style:style>
    <style:style style:name="Tableau3.B" style:family="table-column">
      <style:table-column-properties style:column-width="14.053cm"/>
    </style:style>
    <style:style style:name="Tableau3.1" style:family="table-row">
      <style:table-row-properties style:keep-together="false" fo:keep-together="always"/>
    </style:style>
    <style:style style:name="Tableau3.A1" style:family="table-cell">
      <style:table-cell-properties style:vertical-align="top" fo:padding="0.191cm" fo:border="0.002cm solid #000000" style:writing-mode="lr-tb"/>
    </style:style>
    <style:style style:name="Tableau3.B1" style:family="table-cell">
      <style:table-cell-properties style:vertical-align="top" fo:background-color="#f3f3f3" fo:padding="0.191cm" fo:border="0.002cm solid #000000" style:writing-mode="lr-tb">
        <style:background-image/>
      </style:table-cell-properties>
    </style:style>
    <style:style style:name="Tableau5" style:family="table">
      <style:table-properties style:width="16.244cm" fo:margin-left="-0.191cm" table:align="left" style:writing-mode="lr-tb"/>
    </style:style>
    <style:style style:name="Tableau5.A" style:family="table-column">
      <style:table-column-properties style:column-width="2.191cm"/>
    </style:style>
    <style:style style:name="Tableau5.B" style:family="table-column">
      <style:table-column-properties style:column-width="14.053cm"/>
    </style:style>
    <style:style style:name="Tableau5.1" style:family="table-row">
      <style:table-row-properties style:keep-together="true" fo:keep-together="auto"/>
    </style:style>
    <style:style style:name="Tableau5.A1" style:family="table-cell">
      <style:table-cell-properties style:vertical-align="top" fo:padding="0.191cm" fo:border="0.002cm solid #000000" style:writing-mode="lr-tb"/>
    </style:style>
    <style:style style:name="Tableau5.B1" style:family="table-cell">
      <style:table-cell-properties style:vertical-align="top" fo:background-color="#ccffff" fo:padding="0.191cm" fo:border="0.002cm solid #000000" style:writing-mode="lr-tb">
        <style:background-image/>
      </style:table-cell-properties>
    </style:style>
    <style:style style:name="Tableau6" style:family="table">
      <style:table-properties style:width="16.244cm" fo:margin-left="-0.191cm" table:align="left" style:writing-mode="lr-tb"/>
    </style:style>
    <style:style style:name="Tableau6.A" style:family="table-column">
      <style:table-column-properties style:column-width="2.191cm"/>
    </style:style>
    <style:style style:name="Tableau6.B" style:family="table-column">
      <style:table-column-properties style:column-width="14.053cm"/>
    </style:style>
    <style:style style:name="Tableau6.1" style:family="table-row">
      <style:table-row-properties style:keep-together="true" fo:keep-together="auto"/>
    </style:style>
    <style:style style:name="Tableau6.A1" style:family="table-cell">
      <style:table-cell-properties style:vertical-align="top" fo:padding="0.191cm" fo:border="0.002cm solid #000000" style:writing-mode="lr-tb"/>
    </style:style>
    <style:style style:name="Tableau6.B1" style:family="table-cell">
      <style:table-cell-properties style:vertical-align="top" fo:background-color="#f3f3f3" fo:padding="0.191cm" fo:border="0.002cm solid #000000" style:writing-mode="lr-tb">
        <style:background-image/>
      </style:table-cell-properties>
    </style:style>
    <style:style style:name="Tableau7" style:family="table">
      <style:table-properties style:width="16.244cm" fo:margin-left="-0.191cm" table:align="left" style:writing-mode="lr-tb"/>
    </style:style>
    <style:style style:name="Tableau7.A" style:family="table-column">
      <style:table-column-properties style:column-width="2.191cm"/>
    </style:style>
    <style:style style:name="Tableau7.B" style:family="table-column">
      <style:table-column-properties style:column-width="14.053cm"/>
    </style:style>
    <style:style style:name="Tableau7.1" style:family="table-row">
      <style:table-row-properties style:keep-together="true" fo:keep-together="auto"/>
    </style:style>
    <style:style style:name="Tableau7.A1" style:family="table-cell">
      <style:table-cell-properties style:vertical-align="top" fo:padding="0.191cm" fo:border="0.002cm solid #000000" style:writing-mode="lr-tb"/>
    </style:style>
    <style:style style:name="Tableau7.B1" style:family="table-cell">
      <style:table-cell-properties style:vertical-align="top" fo:background-color="#f3f3f3" fo:padding="0.191cm" fo:border="0.002cm solid #000000" style:writing-mode="lr-tb">
        <style:background-image/>
      </style:table-cell-properties>
    </style:style>
    <style:style style:name="Tableau8" style:family="table">
      <style:table-properties style:width="16.244cm" fo:margin-left="-0.191cm" table:align="left" style:writing-mode="lr-tb"/>
    </style:style>
    <style:style style:name="Tableau8.A" style:family="table-column">
      <style:table-column-properties style:column-width="2.191cm"/>
    </style:style>
    <style:style style:name="Tableau8.B" style:family="table-column">
      <style:table-column-properties style:column-width="14.053cm"/>
    </style:style>
    <style:style style:name="Tableau8.1" style:family="table-row">
      <style:table-row-properties style:keep-together="true" fo:keep-together="auto"/>
    </style:style>
    <style:style style:name="Tableau8.A1" style:family="table-cell">
      <style:table-cell-properties style:vertical-align="top" fo:padding="0.191cm" fo:border="0.002cm solid #000000" style:writing-mode="lr-tb"/>
    </style:style>
    <style:style style:name="Tableau8.B1" style:family="table-cell">
      <style:table-cell-properties style:vertical-align="top" fo:background-color="#f3f3f3" fo:padding="0.191cm" fo:border="0.002cm solid #000000" style:writing-mode="lr-tb">
        <style:background-image/>
      </style:table-cell-properties>
    </style:style>
    <style:style style:name="Tableau9" style:family="table">
      <style:table-properties style:width="16.244cm" fo:margin-left="-0.191cm" table:align="left" style:writing-mode="lr-tb"/>
    </style:style>
    <style:style style:name="Tableau9.A" style:family="table-column">
      <style:table-column-properties style:column-width="2.191cm"/>
    </style:style>
    <style:style style:name="Tableau9.B" style:family="table-column">
      <style:table-column-properties style:column-width="14.053cm"/>
    </style:style>
    <style:style style:name="Tableau9.1" style:family="table-row">
      <style:table-row-properties style:keep-together="true" fo:keep-together="auto"/>
    </style:style>
    <style:style style:name="Tableau9.A1" style:family="table-cell">
      <style:table-cell-properties style:vertical-align="top" fo:padding="0.191cm" fo:border="0.002cm solid #000000" style:writing-mode="lr-tb"/>
    </style:style>
    <style:style style:name="Tableau9.B1" style:family="table-cell">
      <style:table-cell-properties style:vertical-align="top" fo:background-color="#ccffff" fo:padding="0.191cm" fo:border="0.002cm solid #000000" style:writing-mode="lr-tb">
        <style:background-image/>
      </style:table-cell-properties>
    </style:style>
    <style:style style:name="Tableau10" style:family="table">
      <style:table-properties style:width="16.244cm" fo:margin-left="-0.191cm" table:align="left" style:writing-mode="lr-tb"/>
    </style:style>
    <style:style style:name="Tableau10.A" style:family="table-column">
      <style:table-column-properties style:column-width="2.191cm"/>
    </style:style>
    <style:style style:name="Tableau10.B" style:family="table-column">
      <style:table-column-properties style:column-width="14.053cm"/>
    </style:style>
    <style:style style:name="Tableau10.1" style:family="table-row">
      <style:table-row-properties style:keep-together="true" fo:keep-together="auto"/>
    </style:style>
    <style:style style:name="Tableau10.A1" style:family="table-cell">
      <style:table-cell-properties style:vertical-align="top" fo:padding="0.191cm" fo:border="0.002cm solid #000000" style:writing-mode="lr-tb"/>
    </style:style>
    <style:style style:name="Tableau10.B1" style:family="table-cell">
      <style:table-cell-properties style:vertical-align="top" fo:background-color="#ccffff" fo:padding="0.191cm" fo:border="0.002cm solid #000000" style:writing-mode="lr-tb">
        <style:background-image/>
      </style:table-cell-properties>
    </style:style>
    <style:style style:name="Tableau11" style:family="table">
      <style:table-properties style:width="16.244cm" fo:margin-left="-0.191cm" table:align="left" style:writing-mode="lr-tb"/>
    </style:style>
    <style:style style:name="Tableau11.A" style:family="table-column">
      <style:table-column-properties style:column-width="2.191cm"/>
    </style:style>
    <style:style style:name="Tableau11.B" style:family="table-column">
      <style:table-column-properties style:column-width="14.053cm"/>
    </style:style>
    <style:style style:name="Tableau11.1" style:family="table-row">
      <style:table-row-properties style:keep-together="true" fo:keep-together="auto"/>
    </style:style>
    <style:style style:name="Tableau11.A1" style:family="table-cell">
      <style:table-cell-properties style:vertical-align="top" fo:padding="0.191cm" fo:border="0.002cm solid #000000" style:writing-mode="lr-tb"/>
    </style:style>
    <style:style style:name="Tableau11.B1" style:family="table-cell">
      <style:table-cell-properties style:vertical-align="top" fo:background-color="#f3f3f3" fo:padding="0.191cm" fo:border="0.002cm solid #000000" style:writing-mode="lr-tb">
        <style:background-image/>
      </style:table-cell-properties>
    </style:style>
    <style:style style:name="Tableau12" style:family="table">
      <style:table-properties style:width="16.244cm" fo:margin-left="-0.191cm" table:align="left" style:writing-mode="lr-tb"/>
    </style:style>
    <style:style style:name="Tableau12.A" style:family="table-column">
      <style:table-column-properties style:column-width="2.191cm"/>
    </style:style>
    <style:style style:name="Tableau12.B" style:family="table-column">
      <style:table-column-properties style:column-width="14.053cm"/>
    </style:style>
    <style:style style:name="Tableau12.1" style:family="table-row">
      <style:table-row-properties style:keep-together="true" fo:keep-together="auto"/>
    </style:style>
    <style:style style:name="Tableau12.A1" style:family="table-cell">
      <style:table-cell-properties style:vertical-align="top" fo:padding="0.191cm" fo:border="0.002cm solid #000000" style:writing-mode="lr-tb"/>
    </style:style>
    <style:style style:name="Tableau12.B1" style:family="table-cell">
      <style:table-cell-properties style:vertical-align="top" fo:background-color="#f3f3f3" fo:padding="0.191cm" fo:border="0.002cm solid #000000" style:writing-mode="lr-tb">
        <style:background-image/>
      </style:table-cell-properties>
    </style:style>
    <style:style style:name="Tableau13" style:family="table">
      <style:table-properties style:width="16.244cm" fo:margin-left="-0.191cm" table:align="left" style:writing-mode="lr-tb"/>
    </style:style>
    <style:style style:name="Tableau13.A" style:family="table-column">
      <style:table-column-properties style:column-width="2.191cm"/>
    </style:style>
    <style:style style:name="Tableau13.B" style:family="table-column">
      <style:table-column-properties style:column-width="14.053cm"/>
    </style:style>
    <style:style style:name="Tableau13.1" style:family="table-row">
      <style:table-row-properties style:keep-together="true" fo:keep-together="auto"/>
    </style:style>
    <style:style style:name="Tableau13.A1" style:family="table-cell">
      <style:table-cell-properties style:vertical-align="top" fo:padding="0.191cm" fo:border="0.002cm solid #000000" style:writing-mode="lr-tb"/>
    </style:style>
    <style:style style:name="Tableau13.B1" style:family="table-cell">
      <style:table-cell-properties style:vertical-align="top" fo:background-color="#f3f3f3" fo:padding="0.191cm" fo:border="0.002cm solid #000000" style:writing-mode="lr-tb">
        <style:background-image/>
      </style:table-cell-properties>
    </style:style>
    <style:style style:name="Tableau14" style:family="table">
      <style:table-properties style:width="16.244cm" fo:margin-left="-0.191cm" table:align="left" style:writing-mode="lr-tb"/>
    </style:style>
    <style:style style:name="Tableau14.A" style:family="table-column">
      <style:table-column-properties style:column-width="2.191cm"/>
    </style:style>
    <style:style style:name="Tableau14.B" style:family="table-column">
      <style:table-column-properties style:column-width="14.053cm"/>
    </style:style>
    <style:style style:name="Tableau14.1" style:family="table-row">
      <style:table-row-properties style:keep-together="true" fo:keep-together="auto"/>
    </style:style>
    <style:style style:name="Tableau14.A1" style:family="table-cell">
      <style:table-cell-properties style:vertical-align="top" fo:padding="0.191cm" fo:border="0.002cm solid #000000" style:writing-mode="lr-tb"/>
    </style:style>
    <style:style style:name="Tableau14.B1" style:family="table-cell">
      <style:table-cell-properties style:vertical-align="top" fo:background-color="#f3f3f3" fo:padding="0.191cm" fo:border="0.002cm solid #000000" style:writing-mode="lr-tb">
        <style:background-image/>
      </style:table-cell-properties>
    </style:style>
    <style:style style:name="Tableau15" style:family="table">
      <style:table-properties style:width="16.244cm" fo:margin-left="-0.191cm" table:align="left" style:writing-mode="lr-tb"/>
    </style:style>
    <style:style style:name="Tableau15.A" style:family="table-column">
      <style:table-column-properties style:column-width="2.191cm"/>
    </style:style>
    <style:style style:name="Tableau15.B" style:family="table-column">
      <style:table-column-properties style:column-width="14.053cm"/>
    </style:style>
    <style:style style:name="Tableau15.1" style:family="table-row">
      <style:table-row-properties style:keep-together="true" fo:keep-together="auto"/>
    </style:style>
    <style:style style:name="Tableau15.A1" style:family="table-cell">
      <style:table-cell-properties style:vertical-align="top" fo:padding="0.191cm" fo:border="0.002cm solid #000000" style:writing-mode="lr-tb"/>
    </style:style>
    <style:style style:name="Tableau15.B1" style:family="table-cell">
      <style:table-cell-properties style:vertical-align="top" fo:background-color="#f3f3f3" fo:padding="0.191cm" fo:border="0.002cm solid #000000" style:writing-mode="lr-tb">
        <style:background-image/>
      </style:table-cell-properties>
    </style:style>
    <style:style style:name="Tableau16" style:family="table">
      <style:table-properties style:width="16.244cm" fo:margin-left="-0.191cm" table:align="left" style:writing-mode="lr-tb"/>
    </style:style>
    <style:style style:name="Tableau16.A" style:family="table-column">
      <style:table-column-properties style:column-width="2.191cm"/>
    </style:style>
    <style:style style:name="Tableau16.B" style:family="table-column">
      <style:table-column-properties style:column-width="14.053cm"/>
    </style:style>
    <style:style style:name="Tableau16.1" style:family="table-row">
      <style:table-row-properties style:keep-together="true" fo:keep-together="auto"/>
    </style:style>
    <style:style style:name="Tableau16.A1" style:family="table-cell">
      <style:table-cell-properties style:vertical-align="top" fo:padding="0.191cm" fo:border="0.002cm solid #000000" style:writing-mode="lr-tb"/>
    </style:style>
    <style:style style:name="Tableau16.B1" style:family="table-cell">
      <style:table-cell-properties style:vertical-align="top" fo:background-color="#ccffff" fo:padding="0.191cm" fo:border="0.002cm solid #000000" style:writing-mode="lr-tb">
        <style:background-image/>
      </style:table-cell-properties>
    </style:style>
    <style:style style:name="Tableau17" style:family="table">
      <style:table-properties style:width="16.244cm" fo:margin-left="-0.191cm" table:align="left" style:writing-mode="lr-tb"/>
    </style:style>
    <style:style style:name="Tableau17.A" style:family="table-column">
      <style:table-column-properties style:column-width="2.191cm"/>
    </style:style>
    <style:style style:name="Tableau17.B" style:family="table-column">
      <style:table-column-properties style:column-width="14.053cm"/>
    </style:style>
    <style:style style:name="Tableau17.1" style:family="table-row">
      <style:table-row-properties style:keep-together="true" fo:keep-together="auto"/>
    </style:style>
    <style:style style:name="Tableau17.A1" style:family="table-cell">
      <style:table-cell-properties style:vertical-align="top" fo:padding="0.191cm" fo:border="0.002cm solid #000000" style:writing-mode="lr-tb"/>
    </style:style>
    <style:style style:name="Tableau17.B1" style:family="table-cell">
      <style:table-cell-properties style:vertical-align="top" fo:background-color="#f3f3f3" fo:padding="0.191cm" fo:border="0.002cm solid #000000" style:writing-mode="lr-tb">
        <style:background-image/>
      </style:table-cell-properties>
    </style:style>
    <style:style style:name="Tableau18" style:family="table">
      <style:table-properties style:width="16.244cm" fo:margin-left="-0.191cm" table:align="left" style:writing-mode="lr-tb"/>
    </style:style>
    <style:style style:name="Tableau18.A" style:family="table-column">
      <style:table-column-properties style:column-width="2.191cm"/>
    </style:style>
    <style:style style:name="Tableau18.B" style:family="table-column">
      <style:table-column-properties style:column-width="14.053cm"/>
    </style:style>
    <style:style style:name="Tableau18.1" style:family="table-row">
      <style:table-row-properties style:keep-together="true" fo:keep-together="auto"/>
    </style:style>
    <style:style style:name="Tableau18.A1" style:family="table-cell">
      <style:table-cell-properties style:vertical-align="top" fo:padding="0.191cm" fo:border="0.002cm solid #000000" style:writing-mode="lr-tb"/>
    </style:style>
    <style:style style:name="Tableau18.B1" style:family="table-cell">
      <style:table-cell-properties style:vertical-align="top" fo:background-color="#f3f3f3" fo:padding="0.191cm" fo:border="0.002cm solid #000000" style:writing-mode="lr-tb">
        <style:background-image/>
      </style:table-cell-properties>
    </style:style>
    <style:style style:name="Tableau19" style:family="table">
      <style:table-properties style:width="16.244cm" fo:margin-left="-0.191cm" table:align="left" style:writing-mode="lr-tb"/>
    </style:style>
    <style:style style:name="Tableau19.A" style:family="table-column">
      <style:table-column-properties style:column-width="2.191cm"/>
    </style:style>
    <style:style style:name="Tableau19.B" style:family="table-column">
      <style:table-column-properties style:column-width="14.053cm"/>
    </style:style>
    <style:style style:name="Tableau19.1" style:family="table-row">
      <style:table-row-properties style:keep-together="true" fo:keep-together="auto"/>
    </style:style>
    <style:style style:name="Tableau19.A1" style:family="table-cell">
      <style:table-cell-properties style:vertical-align="top" fo:padding="0.191cm" fo:border="0.002cm solid #000000" style:writing-mode="lr-tb"/>
    </style:style>
    <style:style style:name="Tableau19.B1" style:family="table-cell">
      <style:table-cell-properties style:vertical-align="top" fo:background-color="#ccffff" fo:padding="0.191cm" fo:border="0.002cm solid #000000" style:writing-mode="lr-tb">
        <style:background-image/>
      </style:table-cell-properties>
    </style:style>
    <style:style style:name="Tableau20" style:family="table">
      <style:table-properties style:width="16.244cm" fo:margin-left="-0.191cm" table:align="left" style:writing-mode="lr-tb"/>
    </style:style>
    <style:style style:name="Tableau20.A" style:family="table-column">
      <style:table-column-properties style:column-width="2.191cm"/>
    </style:style>
    <style:style style:name="Tableau20.B" style:family="table-column">
      <style:table-column-properties style:column-width="14.053cm"/>
    </style:style>
    <style:style style:name="Tableau20.1" style:family="table-row">
      <style:table-row-properties style:keep-together="true" fo:keep-together="auto"/>
    </style:style>
    <style:style style:name="Tableau20.A1" style:family="table-cell">
      <style:table-cell-properties style:vertical-align="top" fo:padding="0.191cm" fo:border="0.002cm solid #000000" style:writing-mode="lr-tb"/>
    </style:style>
    <style:style style:name="Tableau20.B1" style:family="table-cell">
      <style:table-cell-properties style:vertical-align="top" fo:background-color="#f3f3f3" fo:padding="0.191cm" fo:border="0.002cm solid #000000" style:writing-mode="lr-tb">
        <style:background-image/>
      </style:table-cell-properties>
    </style:style>
    <style:style style:name="Tableau21" style:family="table">
      <style:table-properties style:width="16.244cm" fo:margin-left="-0.191cm" table:align="left" style:writing-mode="lr-tb"/>
    </style:style>
    <style:style style:name="Tableau21.A" style:family="table-column">
      <style:table-column-properties style:column-width="2.191cm"/>
    </style:style>
    <style:style style:name="Tableau21.B" style:family="table-column">
      <style:table-column-properties style:column-width="14.053cm"/>
    </style:style>
    <style:style style:name="Tableau21.1" style:family="table-row">
      <style:table-row-properties style:keep-together="true" fo:keep-together="auto"/>
    </style:style>
    <style:style style:name="Tableau21.A1" style:family="table-cell">
      <style:table-cell-properties style:vertical-align="top" fo:padding="0.191cm" fo:border="0.002cm solid #000000" style:writing-mode="lr-tb"/>
    </style:style>
    <style:style style:name="Tableau21.B1" style:family="table-cell">
      <style:table-cell-properties style:vertical-align="top" fo:background-color="#f3f3f3" fo:padding="0.191cm" fo:border="0.002cm solid #000000" style:writing-mode="lr-tb">
        <style:background-image/>
      </style:table-cell-properties>
    </style:style>
    <style:style style:name="Tableau22" style:family="table">
      <style:table-properties style:width="16.244cm" fo:margin-left="-0.191cm" table:align="left" style:writing-mode="lr-tb"/>
    </style:style>
    <style:style style:name="Tableau22.A" style:family="table-column">
      <style:table-column-properties style:column-width="2.191cm"/>
    </style:style>
    <style:style style:name="Tableau22.B" style:family="table-column">
      <style:table-column-properties style:column-width="14.053cm"/>
    </style:style>
    <style:style style:name="Tableau22.1" style:family="table-row">
      <style:table-row-properties style:keep-together="true" fo:keep-together="auto"/>
    </style:style>
    <style:style style:name="Tableau22.A1" style:family="table-cell">
      <style:table-cell-properties style:vertical-align="top" fo:padding="0.191cm" fo:border="0.002cm solid #000000" style:writing-mode="lr-tb"/>
    </style:style>
    <style:style style:name="Tableau22.B1" style:family="table-cell">
      <style:table-cell-properties style:vertical-align="top" fo:background-color="#ccffff" fo:padding="0.191cm" fo:border="0.002cm solid #000000" style:writing-mode="lr-tb">
        <style:background-image/>
      </style:table-cell-properties>
    </style:style>
    <style:style style:name="Tableau23" style:family="table">
      <style:table-properties style:width="16.244cm" fo:margin-left="-0.191cm" table:align="left" style:writing-mode="lr-tb"/>
    </style:style>
    <style:style style:name="Tableau23.A" style:family="table-column">
      <style:table-column-properties style:column-width="2.191cm"/>
    </style:style>
    <style:style style:name="Tableau23.B" style:family="table-column">
      <style:table-column-properties style:column-width="14.053cm"/>
    </style:style>
    <style:style style:name="Tableau23.1" style:family="table-row">
      <style:table-row-properties style:keep-together="true" fo:keep-together="auto"/>
    </style:style>
    <style:style style:name="Tableau23.A1" style:family="table-cell">
      <style:table-cell-properties style:vertical-align="top" fo:padding="0.191cm" fo:border="0.002cm solid #000000" style:writing-mode="lr-tb"/>
    </style:style>
    <style:style style:name="Tableau23.B1" style:family="table-cell">
      <style:table-cell-properties style:vertical-align="top" fo:background-color="#f3f3f3" fo:padding="0.191cm" fo:border="0.002cm solid #000000" style:writing-mode="lr-tb">
        <style:background-image/>
      </style:table-cell-properties>
    </style:style>
    <style:style style:name="Tableau24" style:family="table">
      <style:table-properties style:width="16.244cm" fo:margin-left="-0.191cm" table:align="left" style:writing-mode="lr-tb"/>
    </style:style>
    <style:style style:name="Tableau24.A" style:family="table-column">
      <style:table-column-properties style:column-width="2.191cm"/>
    </style:style>
    <style:style style:name="Tableau24.B" style:family="table-column">
      <style:table-column-properties style:column-width="14.053cm"/>
    </style:style>
    <style:style style:name="Tableau24.1" style:family="table-row">
      <style:table-row-properties style:keep-together="true" fo:keep-together="auto"/>
    </style:style>
    <style:style style:name="Tableau24.A1" style:family="table-cell">
      <style:table-cell-properties style:vertical-align="top" fo:padding="0.191cm" fo:border="0.002cm solid #000000" style:writing-mode="lr-tb"/>
    </style:style>
    <style:style style:name="Tableau24.B1" style:family="table-cell">
      <style:table-cell-properties style:vertical-align="top" fo:background-color="#f3f3f3" fo:padding="0.191cm" fo:border="0.002cm solid #000000" style:writing-mode="lr-tb">
        <style:background-image/>
      </style:table-cell-properties>
    </style:style>
    <style:style style:name="Tableau25" style:family="table">
      <style:table-properties style:width="16.244cm" fo:margin-left="-0.191cm" table:align="left" style:writing-mode="lr-tb"/>
    </style:style>
    <style:style style:name="Tableau25.A" style:family="table-column">
      <style:table-column-properties style:column-width="2.191cm"/>
    </style:style>
    <style:style style:name="Tableau25.B" style:family="table-column">
      <style:table-column-properties style:column-width="14.053cm"/>
    </style:style>
    <style:style style:name="Tableau25.1" style:family="table-row">
      <style:table-row-properties style:keep-together="true" fo:keep-together="auto"/>
    </style:style>
    <style:style style:name="Tableau25.A1" style:family="table-cell">
      <style:table-cell-properties style:vertical-align="top" fo:padding="0.191cm" fo:border="0.002cm solid #000000" style:writing-mode="lr-tb"/>
    </style:style>
    <style:style style:name="Tableau25.B1" style:family="table-cell">
      <style:table-cell-properties style:vertical-align="middle" fo:background-color="#f3f3f3" fo:padding="0.191cm" fo:border="0.002cm solid #000000" style:writing-mode="lr-tb">
        <style:background-image/>
      </style:table-cell-properties>
    </style:style>
    <style:style style:name="Tableau26" style:family="table">
      <style:table-properties style:width="16.244cm" fo:margin-left="-0.191cm" table:align="left" style:writing-mode="lr-tb"/>
    </style:style>
    <style:style style:name="Tableau26.A" style:family="table-column">
      <style:table-column-properties style:column-width="2.191cm"/>
    </style:style>
    <style:style style:name="Tableau26.B" style:family="table-column">
      <style:table-column-properties style:column-width="14.053cm"/>
    </style:style>
    <style:style style:name="Tableau26.1" style:family="table-row">
      <style:table-row-properties style:keep-together="true" fo:keep-together="auto"/>
    </style:style>
    <style:style style:name="Tableau26.A1" style:family="table-cell">
      <style:table-cell-properties style:vertical-align="top" fo:padding="0.191cm" fo:border="0.002cm solid #000000" style:writing-mode="lr-tb"/>
    </style:style>
    <style:style style:name="Tableau26.B1" style:family="table-cell">
      <style:table-cell-properties style:vertical-align="top" fo:background-color="#ccffff" fo:padding="0.191cm" fo:border="0.002cm solid #000000" style:writing-mode="lr-tb">
        <style:background-image/>
      </style:table-cell-properties>
    </style:style>
    <style:style style:name="Tableau27" style:family="table">
      <style:table-properties style:width="16.244cm" fo:margin-left="-0.191cm" table:align="left" style:writing-mode="lr-tb"/>
    </style:style>
    <style:style style:name="Tableau27.A" style:family="table-column">
      <style:table-column-properties style:column-width="2.191cm"/>
    </style:style>
    <style:style style:name="Tableau27.B" style:family="table-column">
      <style:table-column-properties style:column-width="14.053cm"/>
    </style:style>
    <style:style style:name="Tableau27.1" style:family="table-row">
      <style:table-row-properties style:keep-together="true" fo:keep-together="auto"/>
    </style:style>
    <style:style style:name="Tableau27.A1" style:family="table-cell">
      <style:table-cell-properties style:vertical-align="top" fo:padding="0.191cm" fo:border="0.002cm solid #000000" style:writing-mode="lr-tb"/>
    </style:style>
    <style:style style:name="Tableau27.B1" style:family="table-cell">
      <style:table-cell-properties style:vertical-align="top" fo:background-color="#f3f3f3" fo:padding="0.191cm" fo:border="0.002cm solid #000000" style:writing-mode="lr-tb">
        <style:background-image/>
      </style:table-cell-properties>
    </style:style>
    <style:style style:name="Tableau28" style:family="table">
      <style:table-properties style:width="16.244cm" fo:margin-left="-0.191cm" table:align="left" style:writing-mode="lr-tb"/>
    </style:style>
    <style:style style:name="Tableau28.A" style:family="table-column">
      <style:table-column-properties style:column-width="2.191cm"/>
    </style:style>
    <style:style style:name="Tableau28.B" style:family="table-column">
      <style:table-column-properties style:column-width="14.053cm"/>
    </style:style>
    <style:style style:name="Tableau28.1" style:family="table-row">
      <style:table-row-properties style:keep-together="true" fo:keep-together="auto"/>
    </style:style>
    <style:style style:name="Tableau28.A1" style:family="table-cell">
      <style:table-cell-properties style:vertical-align="top" fo:padding="0.191cm" fo:border="0.002cm solid #000000" style:writing-mode="lr-tb"/>
    </style:style>
    <style:style style:name="Tableau28.B1" style:family="table-cell">
      <style:table-cell-properties style:vertical-align="top" fo:background-color="#f3f3f3" fo:padding="0.191cm" fo:border="0.002cm solid #000000" style:writing-mode="lr-tb">
        <style:background-image/>
      </style:table-cell-properties>
    </style:style>
    <style:style style:name="Tableau29" style:family="table">
      <style:table-properties style:width="16.244cm" fo:margin-left="-0.191cm" table:align="left" style:writing-mode="lr-tb"/>
    </style:style>
    <style:style style:name="Tableau29.A" style:family="table-column">
      <style:table-column-properties style:column-width="2.191cm"/>
    </style:style>
    <style:style style:name="Tableau29.B" style:family="table-column">
      <style:table-column-properties style:column-width="14.053cm"/>
    </style:style>
    <style:style style:name="Tableau29.1" style:family="table-row">
      <style:table-row-properties style:keep-together="true" fo:keep-together="auto"/>
    </style:style>
    <style:style style:name="Tableau29.A1" style:family="table-cell">
      <style:table-cell-properties style:vertical-align="top" fo:padding="0.191cm" fo:border="0.002cm solid #000000" style:writing-mode="lr-tb"/>
    </style:style>
    <style:style style:name="Tableau29.B1" style:family="table-cell">
      <style:table-cell-properties style:vertical-align="top" fo:background-color="#ccffff" fo:padding="0.191cm" fo:border="0.002cm solid #000000" style:writing-mode="lr-tb">
        <style:background-image/>
      </style:table-cell-properties>
    </style:style>
    <style:style style:name="Tableau30" style:family="table">
      <style:table-properties style:width="16.244cm" fo:margin-left="-0.191cm" table:align="left" style:writing-mode="lr-tb"/>
    </style:style>
    <style:style style:name="Tableau30.A" style:family="table-column">
      <style:table-column-properties style:column-width="2.191cm"/>
    </style:style>
    <style:style style:name="Tableau30.B" style:family="table-column">
      <style:table-column-properties style:column-width="14.053cm"/>
    </style:style>
    <style:style style:name="Tableau30.1" style:family="table-row">
      <style:table-row-properties style:keep-together="true" fo:keep-together="auto"/>
    </style:style>
    <style:style style:name="Tableau30.A1" style:family="table-cell">
      <style:table-cell-properties style:vertical-align="top" fo:padding="0.191cm" fo:border="0.002cm solid #000000" style:writing-mode="lr-tb"/>
    </style:style>
    <style:style style:name="Tableau30.B1" style:family="table-cell">
      <style:table-cell-properties style:vertical-align="top" fo:background-color="#f3f3f3" fo:padding="0.191cm" fo:border="0.002cm solid #000000" style:writing-mode="lr-tb">
        <style:background-image/>
      </style:table-cell-properties>
    </style:style>
    <style:style style:name="Tableau31" style:family="table">
      <style:table-properties style:width="16.244cm" fo:margin-left="-0.191cm" table:align="left" style:writing-mode="lr-tb"/>
    </style:style>
    <style:style style:name="Tableau31.A" style:family="table-column">
      <style:table-column-properties style:column-width="2.191cm"/>
    </style:style>
    <style:style style:name="Tableau31.B" style:family="table-column">
      <style:table-column-properties style:column-width="14.053cm"/>
    </style:style>
    <style:style style:name="Tableau31.1" style:family="table-row">
      <style:table-row-properties style:keep-together="true" fo:keep-together="auto"/>
    </style:style>
    <style:style style:name="Tableau31.A1" style:family="table-cell">
      <style:table-cell-properties style:vertical-align="top" fo:padding="0.191cm" fo:border="0.002cm solid #000000" style:writing-mode="lr-tb"/>
    </style:style>
    <style:style style:name="Tableau31.B1" style:family="table-cell">
      <style:table-cell-properties style:vertical-align="top" fo:background-color="#f3f3f3" fo:padding="0.191cm" fo:border="0.002cm solid #000000" style:writing-mode="lr-tb">
        <style:background-image/>
      </style:table-cell-properties>
    </style:style>
    <style:style style:name="Tableau32" style:family="table">
      <style:table-properties style:width="16.244cm" fo:margin-left="-0.191cm" table:align="left" style:writing-mode="lr-tb"/>
    </style:style>
    <style:style style:name="Tableau32.A" style:family="table-column">
      <style:table-column-properties style:column-width="2.191cm"/>
    </style:style>
    <style:style style:name="Tableau32.B" style:family="table-column">
      <style:table-column-properties style:column-width="14.053cm"/>
    </style:style>
    <style:style style:name="Tableau32.1" style:family="table-row">
      <style:table-row-properties style:keep-together="true" fo:keep-together="auto"/>
    </style:style>
    <style:style style:name="Tableau32.A1" style:family="table-cell">
      <style:table-cell-properties style:vertical-align="top" fo:padding="0.191cm" fo:border="0.002cm solid #000000" style:writing-mode="lr-tb"/>
    </style:style>
    <style:style style:name="Tableau32.B1" style:family="table-cell">
      <style:table-cell-properties style:vertical-align="top" fo:background-color="#ccffff" fo:padding="0.191cm" fo:border="0.002cm solid #000000" style:writing-mode="lr-tb">
        <style:background-image/>
      </style:table-cell-properties>
    </style:style>
    <style:style style:name="Tableau33" style:family="table">
      <style:table-properties style:width="16.244cm" fo:margin-left="-0.191cm" table:align="left" style:writing-mode="lr-tb"/>
    </style:style>
    <style:style style:name="Tableau33.A" style:family="table-column">
      <style:table-column-properties style:column-width="2.191cm"/>
    </style:style>
    <style:style style:name="Tableau33.B" style:family="table-column">
      <style:table-column-properties style:column-width="14.053cm"/>
    </style:style>
    <style:style style:name="Tableau33.1" style:family="table-row">
      <style:table-row-properties style:keep-together="true" fo:keep-together="auto"/>
    </style:style>
    <style:style style:name="Tableau33.A1" style:family="table-cell">
      <style:table-cell-properties style:vertical-align="top" fo:padding="0.191cm" fo:border="0.002cm solid #000000" style:writing-mode="lr-tb"/>
    </style:style>
    <style:style style:name="Tableau33.B1" style:family="table-cell">
      <style:table-cell-properties style:vertical-align="top" fo:background-color="#f3f3f3" fo:padding="0.191cm" fo:border="0.002cm solid #000000" style:writing-mode="lr-tb">
        <style:background-image/>
      </style:table-cell-properties>
    </style:style>
    <style:style style:name="P1" style:family="paragraph" style:parent-style-name="Standard" style:master-page-name="Standard">
      <style:text-properties fo:font-size="18pt" fo:font-style="italic" fo:font-weight="bold" fo:background-color="#00ffff" style:font-size-asian="18pt" style:font-style-asian="italic" style:font-weight-asian="bold" style:font-size-complex="18pt" style:font-style-complex="italic" style:font-weight-complex="bold"/>
    </style:style>
    <style:style style:name="P2" style:family="paragraph" style:parent-style-name="Standard">
      <style:text-properties fo:font-size="20pt" fo:font-style="italic" fo:font-weight="bold" fo:background-color="#00ffff" style:font-size-asian="20pt" style:font-style-asian="italic" style:font-weight-asian="bold" style:font-size-complex="20pt" style:font-style-complex="italic" style:font-weight-complex="bold"/>
    </style:style>
    <style:style style:name="P3" style:family="paragraph" style:parent-style-name="Heading_20_1">
      <style:paragraph-properties fo:text-align="end" style:justify-single-word="false"/>
      <style:text-properties fo:font-size="20pt" fo:font-style="normal" style:font-size-asian="20pt" style:font-style-asian="normal" style:font-size-complex="20pt" style:font-style-complex="normal"/>
    </style:style>
    <style:style style:name="P4" style:family="paragraph" style:parent-style-name="Text_20_body">
      <style:paragraph-properties fo:text-align="center" style:justify-single-word="false"/>
    </style:style>
    <style:style style:name="P5" style:family="paragraph" style:parent-style-name="Standard">
      <style:paragraph-properties fo:text-align="center" style:justify-single-word="false" style:snap-to-layout-grid="false"/>
      <style:text-properties fo:color="#ff0000" fo:font-size="11pt" style:font-size-asian="11pt" style:font-size-complex="11pt" style:font-style-complex="italic"/>
    </style:style>
    <style:style style:name="P6" style:family="paragraph" style:parent-style-name="Standard">
      <style:paragraph-properties style:snap-to-layout-grid="false"/>
      <style:text-properties fo:font-size="10pt" fo:font-style="italic" style:font-size-asian="10pt" style:font-style-asian="italic" style:font-size-complex="10pt" style:font-style-complex="italic"/>
    </style:style>
    <style:style style:name="P7" style:family="paragraph" style:parent-style-name="Heading_20_2">
      <style:text-properties fo:background-color="#00ffff"/>
    </style:style>
    <style:style style:name="P8" style:family="paragraph" style:parent-style-name="Standard">
      <style:paragraph-properties style:snap-to-layout-grid="false"/>
      <style:text-properties fo:color="#ff00ff" fo:font-size="10pt" fo:font-style="italic" style:font-size-asian="10pt" style:font-style-asian="italic" style:font-size-complex="10pt" style:font-style-complex="italic"/>
    </style:style>
    <style:style style:name="P9" style:family="paragraph" style:parent-style-name="Standard">
      <style:paragraph-properties fo:text-align="justify" style:justify-single-word="false"/>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text-properties fo:color="#0000ff" fo:font-size="10pt" fo:font-style="italic" style:font-size-asian="10pt" style:font-style-asian="italic" style:font-size-complex="10pt" style:font-style-complex="italic"/>
    </style:style>
    <style:style style:name="P12" style:family="paragraph" style:parent-style-name="Standard">
      <style:paragraph-properties style:snap-to-layout-grid="false"/>
      <style:text-properties fo:font-size="10pt" style:font-size-asian="10pt" style:font-size-complex="10pt"/>
    </style:style>
    <style:style style:name="P13" style:family="paragraph" style:parent-style-name="Standard">
      <style:paragraph-properties fo:margin-top="0.212cm" fo:margin-bottom="0cm"/>
    </style:style>
    <style:style style:name="P14" style:family="paragraph" style:parent-style-name="Standard">
      <style:paragraph-properties fo:margin-top="0.212cm" fo:margin-bottom="0cm"/>
      <style:text-properties fo:font-size="10pt" fo:font-style="italic" style:font-size-asian="10pt" style:font-style-asian="italic" style:font-size-complex="10pt" style:font-style-complex="italic"/>
    </style:style>
    <style:style style:name="P15"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16" style:family="paragraph" style:parent-style-name="Standard">
      <style:text-properties fo:font-size="10pt" fo:font-style="italic" style:font-size-asian="10pt" style:font-style-asian="italic" style:font-size-complex="10pt" style:font-style-complex="italic"/>
    </style:style>
    <style:style style:name="P17"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text-align="justify" style:justify-single-word="false" style:snap-to-layout-grid="false"/>
      <style:text-properties fo:font-size="10pt" fo:font-style="italic" style:font-size-asian="10pt" style:font-style-asian="italic" style:font-size-complex="10pt" style:font-style-complex="italic"/>
    </style:style>
    <style:style style:name="P20" style:family="paragraph" style:parent-style-name="Standard">
      <style:paragraph-properties fo:text-align="justify" style:justify-single-word="false" style:snap-to-layout-grid="false"/>
      <style:text-properties fo:font-size="11pt" fo:font-style="italic" style:font-size-asian="11pt" style:font-style-asian="italic" style:font-size-complex="11pt"/>
    </style:style>
    <style:style style:name="P21" style:family="paragraph" style:parent-style-name="Standard">
      <style:text-properties fo:font-size="10pt" style:font-size-asian="10pt" style:font-size-complex="10pt"/>
    </style:style>
    <style:style style:name="P22" style:family="paragraph" style:parent-style-name="Text_20_body" style:list-style-name="WW8Num2"/>
    <style:style style:name="P23" style:family="paragraph" style:parent-style-name="Text_20_body" style:list-style-name="WW8Num1"/>
    <style:style style:name="P24" style:family="paragraph" style:parent-style-name="Standard">
      <style:paragraph-properties style:snap-to-layout-grid="false"/>
      <style:text-properties fo:color="#000000" fo:font-size="10pt" fo:font-style="italic" style:font-size-asian="10pt" style:font-style-asian="italic" style:font-size-complex="10pt" style:font-style-complex="italic"/>
    </style:style>
    <style:style style:name="P25" style:family="paragraph" style:parent-style-name="source">
      <style:paragraph-properties fo:margin-top="5.001cm" fo:margin-bottom="0.4cm"/>
    </style:style>
    <style:style style:name="T1" style:family="text">
      <style:text-properties fo:font-size="12pt" fo:font-style="normal" style:text-underline-style="none" style:font-size-asian="12pt" style:font-style-asian="normal" style:font-size-complex="12pt" style:font-style-complex="normal"/>
    </style:style>
    <style:style style:name="T2" style:family="text">
      <style:text-properties fo:font-size="12pt" style:text-underline-style="none" style:font-size-asian="12pt" style:font-size-complex="12pt"/>
    </style:style>
    <style:style style:name="T3" style:family="text">
      <style:text-properties fo:background-color="#ffff00"/>
    </style:style>
    <style:style style:name="T4" style:family="text">
      <style:text-properties style:font-name="Arial1" fo:font-size="11pt" style:font-size-asian="11pt" style:font-name-complex="Arial1" style:font-size-complex="11pt"/>
    </style:style>
    <style:style style:name="T5" style:family="text">
      <style:text-properties fo:color="#ff00ff" style:font-name="Arial1" fo:font-size="11pt" style:font-size-asian="11pt" style:font-name-complex="Arial1" style:font-size-complex="11pt"/>
    </style:style>
    <style:style style:name="T6" style:family="text">
      <style:text-properties fo:color="#000000" style:font-name="Arial1" fo:font-size="24pt" fo:background-color="#ffff00" style:font-size-asian="24pt" style:font-name-complex="Arial1" style:font-size-complex="24pt" style:font-style-complex="italic"/>
    </style:style>
    <style:style style:name="T7" style:family="text">
      <style:text-properties fo:color="#000000" style:font-name="Arial1" fo:font-size="11pt" style:font-size-asian="11pt" style:font-name-complex="Arial1" style:font-size-complex="11pt" style:font-style-complex="italic"/>
    </style:style>
    <style:style style:name="T8" style:family="text">
      <style:text-properties fo:color="#000000" style:font-name="Arial1" fo:font-size="24pt" fo:background-color="#ff8080" style:font-size-asian="24pt" style:font-name-complex="Arial1" style:font-size-complex="24pt" style:font-style-complex="italic"/>
    </style:style>
    <style:style style:name="T9" style:family="text">
      <style:text-properties fo:color="#000000" style:font-name="Arial1" fo:font-size="24pt" fo:background-color="#00ffff" style:font-size-asian="24pt" style:font-name-complex="Arial1" style:font-size-complex="24pt" style:font-style-complex="italic"/>
    </style:style>
    <style:style style:name="T10" style:family="text">
      <style:text-properties fo:color="#000000" fo:font-size="20pt" style:font-size-asian="20pt" style:font-size-complex="20pt" style:font-style-complex="italic"/>
    </style:style>
    <style:style style:name="T11" style:family="text">
      <style:text-properties fo:color="#000000" style:font-name="Arial1" fo:font-size="24pt" fo:background-color="#ff8080" style:font-size-asian="24pt" style:font-name-complex="Arial1" style:font-size-complex="24pt"/>
    </style:style>
    <style:style style:name="T12" style:family="text">
      <style:text-properties fo:color="#000000" style:font-name="Arial1" fo:font-size="24pt" style:font-size-asian="24pt" style:font-name-complex="Arial1" style:font-size-complex="24pt"/>
    </style:style>
    <style:style style:name="T13" style:family="text">
      <style:text-properties fo:font-size="11pt" style:font-size-asian="11pt" style:font-size-complex="11pt"/>
    </style:style>
    <style:style style:name="T14" style:family="text">
      <style:text-properties fo:color="#0000ff" fo:font-size="11pt" style:font-size-asian="11pt" style:font-size-complex="11pt"/>
    </style:style>
    <style:style style:name="T15" style:family="text">
      <style:text-properties fo:color="#ff00ff" fo:font-size="11pt" style:font-size-asian="11pt" style:font-size-complex="11pt"/>
    </style:style>
    <style:style style:name="T16" style:family="text">
      <style:text-properties fo:font-size="10pt" style:font-size-asian="10pt" style:font-size-complex="10pt"/>
    </style:style>
    <style:style style:name="T17" style:family="text">
      <style:text-properties fo:color="#ff00ff" fo:font-size="10pt" style:font-size-asian="10pt" style:font-size-complex="10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color="#0000ff" fo:font-size="10pt" fo:font-style="italic" style:font-size-asian="10pt" style:font-style-asian="italic" style:font-size-complex="10pt" style:font-style-complex="italic"/>
    </style:style>
    <style:style style:name="T20" style:family="text">
      <style:text-properties fo:color="#ff0000" fo:font-size="11pt" style:font-size-asian="11pt" style:font-size-complex="11pt"/>
    </style:style>
    <style:style style:name="T21" style:family="text">
      <style:text-properties fo:color="#ff0000" fo:font-size="10pt" fo:font-style="italic" style:font-size-asian="10pt" style:font-style-asian="italic" style:font-size-complex="10pt" style:font-style-complex="italic"/>
    </style:style>
    <style:style style:name="T22" style:family="text">
      <style:text-properties fo:color="#0000ff" fo:font-size="10pt" style:font-size-asian="10pt" style:font-size-complex="10pt"/>
    </style:style>
    <style:style style:name="T23" style:family="text">
      <style:text-properties fo:color="#ff0000" fo:font-size="11pt" fo:font-style="italic" style:text-underline-style="solid" style:text-underline-width="auto" style:text-underline-color="font-color" style:font-size-asian="11pt" style:font-style-asian="italic" style:font-size-complex="11pt" style:font-style-complex="italic"/>
    </style:style>
    <style:style style:name="T24" style:family="text">
      <style:text-properties fo:font-size="11pt" fo:font-style="italic" style:font-size-asian="11pt" style:font-style-asian="italic" style:font-size-complex="11pt" style:font-style-complex="italic"/>
    </style:style>
    <style:style style:name="T25" style:family="text">
      <style:text-properties fo:color="#ff00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6" style:family="text">
      <style:text-properties fo:font-size="10pt" fo:font-style="normal" style:font-size-asian="10pt" style:font-style-asian="normal" style:font-size-complex="10pt" style:font-style-complex="normal"/>
    </style:style>
    <style:style style:name="T27" style:family="text">
      <style:text-properties fo:color="#ff00ff" fo:font-size="10pt" fo:font-style="normal" style:font-size-asian="10pt" style:font-style-asian="normal" style:font-size-complex="10pt" style:font-style-complex="normal"/>
    </style:style>
    <style:style style:name="T28" style:family="text">
      <style:text-properties fo:color="#ff00ff" fo:font-size="10pt" fo:font-style="italic" style:font-size-asian="10pt" style:font-style-asian="italic" style:font-size-complex="10pt" style:font-style-complex="italic"/>
    </style:style>
    <style:style style:name="T29" style:family="text">
      <style:text-properties fo:color="#0000ff" fo:font-size="11pt" fo:font-style="italic" style:font-size-asian="11pt" style:font-style-asian="italic" style:font-size-complex="11pt" style:font-style-complex="italic"/>
    </style:style>
    <style:style style:name="T30" style:family="text">
      <style:text-properties fo:color="#23ff23" fo:font-size="11pt" fo:font-weight="bold" fo:background-color="#3deb3d" style:font-size-asian="11pt" style:font-weight-asian="bold" style:font-size-complex="11pt" style:font-weight-complex="bold"/>
    </style:style>
    <style:style style:name="T31" style:family="text">
      <style:text-properties fo:color="#0000ff" fo:font-size="11pt" fo:font-weight="bold" fo:background-color="#00ffff" style:font-size-asian="11pt" style:font-weight-asian="bold" style:font-size-complex="11pt" style:font-weight-complex="bold"/>
    </style:style>
    <style:style style:name="T32" style:family="text">
      <style:text-properties fo:color="#000000"/>
    </style:style>
    <style:style style:name="T33" style:family="text">
      <style:text-properties fo:background-color="transparent"/>
    </style:style>
    <style:style style:name="T34" style:family="text">
      <style:text-properties fo:font-size="11pt" fo:background-color="#00ffff" style:font-size-asian="11pt" style:font-size-complex="11pt"/>
    </style:style>
    <style:style style:name="T35" style:family="text">
      <style:text-properties fo:font-size="10pt" fo:font-style="italic" fo:font-weight="bold" style:font-size-asian="10pt" style:font-style-asian="italic" style:font-weight-asian="bold" style:font-size-complex="10pt" style:font-style-complex="italic" style:font-weight-complex="bold"/>
    </style:style>
    <style:style style:name="T36" style:family="text">
      <style:text-properties fo:color="#0000ff" fo:font-size="10pt" fo:font-style="normal" fo:font-weight="normal" fo:background-color="#00ffff" style:font-size-asian="10pt" style:font-style-asian="normal" style:font-weight-asian="normal" style:font-size-complex="10pt" style:font-style-complex="normal" style:font-weight-complex="normal"/>
    </style:style>
    <style:style style:name="T37" style:family="text">
      <style:text-properties fo:color="#0000ff" fo:font-size="11pt" fo:font-weight="bold" style:font-size-asian="11pt" style:font-weight-asian="bold" style:font-size-complex="11pt" style:font-weight-complex="bold"/>
    </style:style>
    <style:style style:name="T38" style:family="text">
      <style:text-properties fo:font-size="11pt" fo:font-weight="bold" style:font-size-asian="11pt" style:font-weight-asian="bold" style:font-size-complex="11pt" style:font-weight-complex="bold"/>
    </style:style>
    <style:style style:name="T39" style:family="text">
      <style:text-properties fo:color="#0000ff" fo:font-size="10pt" fo:font-style="italic" fo:font-weight="bold" style:font-size-asian="10pt" style:font-style-asian="italic" style:font-weight-asian="bold" style:font-size-complex="10pt" style:font-style-complex="italic" style:font-weight-complex="bold"/>
    </style:style>
    <style:style style:name="T40" style:family="text">
      <style:text-properties fo:color="#000000" fo:font-size="11pt" style:text-underline-style="solid" style:text-underline-width="auto" style:text-underline-color="font-color" style:font-size-asian="11pt" style:font-size-complex="11pt"/>
    </style:style>
    <style:style style:name="T41" style:family="text">
      <style:text-properties fo:color="#000000" fo:font-size="11pt" style:font-size-asian="11pt" style:font-size-complex="11pt"/>
    </style:style>
    <style:style style:name="T42" style:family="text">
      <style:text-properties fo:font-size="11pt" style:text-underline-style="solid" style:text-underline-width="auto" style:text-underline-color="font-color" style:font-size-asian="11pt" style:font-size-complex="11pt"/>
    </style:style>
    <style:style style:name="T43" style:family="text">
      <style:text-properties fo:font-style="italic" style:font-style-asian="italic" style:font-style-complex="italic"/>
    </style:style>
    <style:style style:name="T44" style:family="text">
      <style:text-properties fo:color="#ff00ff" fo:font-style="italic" style:font-style-asian="italic" style:font-style-complex="italic"/>
    </style:style>
    <style:style style:name="T45" style:family="text">
      <style:text-properties fo:color="#ff0000" fo:font-size="10pt" style:font-size-asian="10pt" style:font-size-complex="10pt"/>
    </style:style>
    <style:style style:name="T46"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47" style:family="text">
      <style:text-properties fo:font-weight="bold" style:font-weight-asian="bold" style:font-weight-complex="bold"/>
    </style:style>
    <style:style style:name="T48" style:family="text">
      <style:text-properties fo:font-size="10pt" fo:font-style="normal" fo:font-weight="bold" style:font-size-asian="10pt" style:font-style-asian="normal" style:font-weight-asian="bold" style:font-size-complex="10pt" style:font-style-complex="normal" style:font-weight-complex="bold"/>
    </style:style>
    <style:style style:name="T49" style:family="text">
      <style:text-properties fo:color="#0000ff" fo:font-size="11pt" fo:background-color="#00ffff" style:font-size-asian="11pt" style:font-size-complex="11pt"/>
    </style:style>
    <style:style style:name="T50" style:family="text">
      <style:text-properties fo:font-size="10pt" fo:font-weight="bold" style:font-size-asian="10pt" style:font-weight-asian="bold" style:font-size-complex="10pt" style:font-weight-complex="bold"/>
    </style:style>
    <style:style style:name="T51" style:family="text">
      <style:text-properties fo:color="#000000" fo:font-size="10pt" fo:font-style="italic" style:font-size-asian="10pt" style:font-style-asian="italic" style:font-size-complex="10pt" style:font-style-complex="italic"/>
    </style:style>
    <style:style style:name="T52" style:family="text">
      <style:text-properties fo:font-size="10pt" style:font-size-asian="10.8999996185303pt" style:font-size-complex="10.8999996185303pt"/>
    </style:style>
    <style:style style:name="T53" style:family="text">
      <style:text-properties fo:font-size="9pt" style:font-size-asian="9pt" style:font-size-complex="9pt"/>
    </style:style>
    <style:style style:name="T54" style:family="text">
      <style:text-properties fo:color="#ff0000"/>
    </style:style>
    <style:style style:name="T55" style:family="text">
      <style:text-properties fo:color="#ff00ff"/>
    </style:style>
    <style:style style:name="T56" style:family="text">
      <style:text-properties fo:color="#0000ff"/>
    </style:style>
    <style:style style:name="T57" style:family="text">
      <style:text-properties fo:color="#000000" fo:font-size="10pt" fo:font-style="italic" fo:background-color="transparent" style:font-size-asian="10pt" style:font-style-asian="italic" style:font-size-complex="10pt" style:font-style-complex="italic"/>
    </style:style>
    <style:style style:name="T58" style:family="text">
      <style:text-properties fo:font-size="10pt" fo:font-style="italic" fo:background-color="transparent" style:font-size-asian="10pt" style:font-style-asian="italic" style:font-size-complex="10pt" style:font-style-complex="italic"/>
    </style:style>
    <style:style style:name="T59" style:family="text">
      <style:text-properties fo:color="#00ff00" fo:font-size="10pt" fo:font-weight="bold" fo:background-color="#3deb3d" style:font-size-asian="10pt" style:font-weight-asian="bold" style:font-size-complex="10pt" style:font-weight-complex="bold"/>
    </style:style>
    <style:style style:name="T60" style:family="text">
      <style:text-properties fo:font-size="10pt" fo:font-weight="bold" fo:background-color="#00ff00" style:font-size-asian="10pt" style:font-weight-asian="bold" style:font-size-complex="10pt" style:font-weight-complex="bold"/>
    </style:style>
    <style:style style:name="T61" style:family="text">
      <style:text-properties fo:color="#0000ff" fo:font-size="10pt" fo:background-color="#00ffff" style:font-size-asian="10pt" style:font-size-complex="10pt"/>
    </style:style>
    <style:style style:name="T62" style:family="text">
      <style:text-properties fo:background-color="#00ffff"/>
    </style:style>
    <style:style style:name="T63" style:family="text">
      <style:text-properties fo:font-style="italic" fo:background-color="#00ffff" style:font-style-asian="italic" style:font-style-complex="italic"/>
    </style:style>
    <style:style style:name="T64" style:family="text">
      <style:text-properties fo:font-style="italic" fo:background-color="transparent" style:font-style-asian="italic" style:font-style-complex="italic"/>
    </style:style>
    <style:style style:name="T65" style:family="text">
      <style:text-properties fo:color="#0000ff" fo:font-style="italic" style:font-style-asian="italic" style:font-style-complex="italic"/>
    </style:style>
    <style:style style:name="T66" style:family="text">
      <style:text-properties fo:color="#000000" fo:font-style="italic" fo:background-color="#ffff00" style:font-style-asian="italic" style:font-style-complex="italic"/>
    </style:style>
    <style:style style:name="T67" style:family="text">
      <style:text-properties fo:font-size="11pt" fo:background-color="transparent" style:font-size-asian="11pt" style:font-size-complex="11pt"/>
    </style:style>
    <style:style style:name="T68" style:family="text">
      <style:text-properties fo:font-size="10pt" fo:background-color="transparent" style:font-size-asian="10pt" style:font-size-complex="10pt"/>
    </style:style>
    <style:style style:name="T69"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70" style:family="text">
      <style:text-properties fo:color="#0000ff" fo:font-size="11pt" style:text-underline-style="solid" style:text-underline-width="auto" style:text-underline-color="font-color" style:font-size-asian="11pt" style:font-size-complex="11pt"/>
    </style:style>
    <style:style style:name="T71" style:family="text">
      <style:text-properties fo:color="#ff00ff" fo:background-color="#00ffff"/>
    </style:style>
    <style:style style:name="T72" style:family="text">
      <style:text-properties fo:color="#000000" fo:font-size="11pt" fo:font-weight="bold" style:font-size-asian="11pt" style:font-weight-asian="bold" style:font-size-complex="11pt" style:font-weight-complex="bold"/>
    </style:style>
    <style:style style:name="T73" style:family="text">
      <style:text-properties fo:color="#000000" fo:font-size="11pt" fo:background-color="#ffff00" style:font-size-asian="11pt" style:font-size-complex="11pt"/>
    </style:style>
    <style:style style:name="T74" style:family="text">
      <style:text-properties fo:color="#000000" fo:font-size="11pt" fo:background-color="#00ffff" style:font-size-asian="11pt" style:font-size-complex="11pt"/>
    </style:style>
    <style:style style:name="T75" style:family="text">
      <style:text-properties fo:color="#ff00ff" fo:font-size="11pt" fo:background-color="#00ffff" style:font-size-asian="11pt" style:font-size-complex="11pt"/>
    </style:style>
    <style:style style:name="T76" style:family="text">
      <style:text-properties fo:color="#ff00ff" fo:font-size="11pt" fo:background-color="transparent" style:font-size-asian="11pt" style:font-size-complex="11pt"/>
    </style:style>
    <style:style style:name="T77" style:family="text">
      <style:text-properties fo:color="#000000" fo:font-size="11pt" fo:background-color="transparent" style:font-size-asian="11pt" style:font-size-complex="11pt"/>
    </style:style>
    <style:style style:name="T78" style:family="text">
      <style:text-properties fo:color="#ff0000"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1" text:separation-character="." text:name="Table"/>
        <text:sequence-decl text:display-outline-level="1" text:separation-character="." text:name="Text"/>
        <text:sequence-decl text:display-outline-level="0" text:name="Drawing"/>
      </text:sequence-decls>
      <text:p text:style-name="P1">DESMODO, un logiciel de gestion d’idées</text:p>
      <text:p text:style-name="P2"><text:a xlink:type="simple" xlink:href="http://www.desmodo.net/"><text:span text:style-name="T1"/></text:a></text:p>
      <text:p text:style-name="P2"><text:a xlink:type="simple" xlink:href="http://www.desmodo.net/"><text:span text:style-name="T2">http://www.desmodo.net/</text:span></text:a></text:p>
      <text:h text:style-name="P3" text:outline-level="1"><text:span text:style-name="T3">LES TOUT PREMIERS PAS</text:span> </text:h>
      <text:p text:style-name="Text_20_body">Desmodo est un logiciel (libre) qui permet, entre autre, de visualiser et de synthétiser, de manière organisée, sous forme de « cartes », les relations entre formulations (constats, idées, analyses, préconisations…) d’une ou plusieurs personnes, d’un ou plusieurs groupes, exprimant leurs idées sur un sujet commun. </text:p>
      <text:p text:style-name="Text_20_body"><text:span text:style-name="T4">Cet outil peut être utilisé de manière interactive au cours du travail du groupe, ou ensuite pour en rendre compte. Il permet de garder une trace de toutes les expressions au fur et à mesure du déroulement du travail collectif. Il favorise l’expression et la capitalisation d’idées. </text:span><text:span text:style-name="T5">Il est particulièrement utile pour les regrouper et les mettre en relation.</text:span></text:p>
      <text:p text:style-name="Text_20_body">Il peut être utilisé dans le cadre de l’animation du travail d’un groupe et servir à le rendre témoin de ses propres productions. Il est également utile pour réaliser un compte-rendu ou organiser des idées personnelles…</text:p>
      <text:p text:style-name="Text_20_body">Le même logiciel convient pour les comptes-rendus d’atelier d’un Colloque de 1000 personnes ou pour un groupe de 5 ou 6 personnes.</text:p>
      <text:p text:style-name="P4">✯ ✯ ✯</text:p>
      <text:p text:style-name="Text_20_body">Ce document vise seulement à permettre de se familiariser avec les commandes. D’autres documents seront publiés progressivement sur le site de Desmodo.</text:p>
      <text:p text:style-name="Text_20_body">Trois pictogrammes illustrent ce manuel :</text:p>
      <table:table table:name="Tableau4" table:style-name="Tableau4">
        <table:table-column table:style-name="Tableau4.A"/>
        <table:table-column table:style-name="Tableau4.B"/>
        <table:table-row table:style-name="Tableau4.1">
          <table:table-cell office:value-type="string">
            <text:p text:style-name="Icone_20_jaune"><text:span text:style-name="T6">☞</text:span></text:p>
          </table:table-cell>
          <table:table-cell office:value-type="string">
            <text:p text:style-name="Table"><text:span text:style-name="T7">annonce un conseil</text:span></text:p>
          </table:table-cell>
        </table:table-row>
        <table:table-row>
          <table:table-cell office:value-type="string">
            <text:p text:style-name="Icone_20_rouge"><text:span text:style-name="T8">⚠</text:span></text:p>
          </table:table-cell>
          <table:table-cell office:value-type="string">
            <text:p text:style-name="Table"><text:span text:style-name="T7">attire l'attention sur un point important</text:span></text:p>
          </table:table-cell>
        </table:table-row>
        <table:table-row>
          <table:table-cell office:value-type="string">
            <text:p text:style-name="Icone_20_bleue"><text:span text:style-name="T9">✎</text:span></text:p>
          </table:table-cell>
          <table:table-cell office:value-type="string">
            <text:p text:style-name="Table"><text:span text:style-name="T7">apporte une précision,</text:span><text:span text:style-name="T10"> </text:span><text:span text:style-name="T7">notamment en matière de terminologie, car Desmodo se distingue des habituels logiciels producteurs de fichiers</text:span></text:p>
          </table:table-cell>
        </table:table-row>
      </table:table>
      <text:h text:style-name="Heading_20_2" text:outline-level="2">Installer le logiciel</text:h>
      <text:p text:style-name="Text_20_body">Desmodo est un logiciel libre développé par Exemole (<text:a xlink:type="simple" xlink:href="http://www.exemole.fr/">www.exemole.fr</text:a>). Le lien de téléchargement est indiqué sur le site de Desmodo (<text:a xlink:type="simple" xlink:href="http://www.desmodo.net/">www.desmodo.net</text:a>). L’exécutable d’installation pour Windows est le fichier commençant par setup-desmodo- et se terminant par -win32.exe. Une fois téléchargé, il suffit de double-cliquer sur le fichier pour lancer l’installation.</text:p>
      <table:table table:name="Tableau1" table:style-name="Tableau1">
        <table:table-column table:style-name="Tableau1.A"/>
        <table:table-column table:style-name="Tableau1.B"/>
        <table:table-row table:style-name="Tableau1.1">
          <table:table-cell table:style-name="Tableau1.A1" office:value-type="string">
            <text:p text:style-name="P5"><text:span text:style-name="T11">⚠</text:span></text:p>
          </table:table-cell>
          <table:table-cell table:style-name="Tableau1.B1" office:value-type="string">
            <text:p text:style-name="P6">Pour que le logiciel Desmodo fonctionne, il faut avoir installé Java. Sinon, télécharger d’abord Java (logiciel gratuit) : <text:a xlink:type="simple" xlink:href="http://java.com/fr/">http://java.com/fr/</text:a>. L’installation de Java est aussi très simple, il suffit de suivre la procédure indiquée.</text:p>
          </table:table-cell>
        </table:table-row>
      </table:table>
      <text:h text:style-name="P7" text:outline-level="2">Ouvrir la première fenêtre</text:h>
      <text:p text:style-name="Text_20_body">La fenêtre qui apparaît à l'ouverture du logiciel est très simple : trois menus et des icônes (inactives).</text:p>
      <table:table table:name="Tableau2" table:style-name="Tableau2">
        <table:table-column table:style-name="Tableau2.A"/>
        <table:table-column table:style-name="Tableau2.B"/>
        <table:table-row table:style-name="Tableau2.1">
          <table:table-cell table:style-name="Tableau2.A1" office:value-type="string">
            <text:p text:style-name="Icone_20_jaune"><text:span text:style-name="T12">☞</text:span></text:p>
          </table:table-cell>
          <table:table-cell table:style-name="Tableau2.B1" office:value-type="string">
            <text:p text:style-name="P6">Dans un tout premier temps, éviter d’essayer de découvrir le fonctionnement du logiciel directement par soi-même, car on risque de se trouver vite dans des impasses (i.e. des cartes non pertinentes). </text:p>
          </table:table-cell>
        </table:table-row>
      </table:table>
      <text:p text:style-name="Standard"/>
      <table:table table:name="Tableau34" table:style-name="Tableau34">
        <table:table-column table:style-name="Tableau34.A"/>
        <table:table-column table:style-name="Tableau34.B"/>
        <table:table-row table:style-name="Tableau34.1">
          <table:table-cell table:style-name="Tableau34.A1" office:value-type="string">
            <text:p text:style-name="Icone_20_rouge"><text:span text:style-name="T11">⚠</text:span></text:p>
          </table:table-cell>
          <table:table-cell table:style-name="Tableau34.B1" office:value-type="string">
            <text:p text:style-name="P8">Desmodo offre de nombreuses possibilités au milieu desquelles le débutant risque de se perdre. À tout moment, on peut « retourner à la maison » en cliquant sur la petite maison rouge du menu. Si elle est grise, on est revenu au point de départ. On peut alors continuer .</text:p>
          </table:table-cell>
        </table:table-row>
      </table:table>
      <text:h text:style-name="Heading_20_3" text:outline-level="3">Créer une première carte</text:h>
      <text:p text:style-name="P9"><text:span text:style-name="T13">Ouvrir le menu « </text:span><text:span text:style-name="T14">fichier</text:span><text:span text:style-name="T13"> » et cliquer sur « </text:span><text:span text:style-name="T14">nouveau fichier</text:span><text:span text:style-name="T13"> » (et non sur « </text:span><text:span text:style-name="T14">ouvrir un fichier</text:span><text:span text:style-name="T13"> »).</text:span></text:p>
      <text:p text:style-name="Text_20_body"><text:span text:style-name="T13">Apparaît une ellipse divisée en trois secteurs avec une fenêtre au centre : « </text:span><text:span text:style-name="T14">nouveau descripteur</text:span><text:span text:style-name="T13"> ». Sans utiliser la souris (ou une autre commande), taper directement (par exemple, « groupe 1 : </text:span><text:span text:style-name="T15">automobiles</text:span><text:span text:style-name="T13"> ») et cliquer sur « </text:span><text:span text:style-name="T14">valider</text:span><text:span text:style-name="T13"> » : au centre de la carte, apparaît </text:span><text:span text:style-name="T16">groupe 1 : </text:span><text:span text:style-name="T17">automobiles</text:span><text:span text:style-name="T16">.</text:span></text:p>
      <table:table table:name="Tableau3" table:style-name="Tableau3">
        <table:table-column table:style-name="Tableau3.A"/>
        <table:table-column table:style-name="Tableau3.B"/>
        <table:table-row table:style-name="Tableau3.1">
          <table:table-cell table:style-name="Tableau3.A1" office:value-type="string">
            <text:p text:style-name="Icone_20_jaune"><text:span text:style-name="T12">☞</text:span></text:p>
          </table:table-cell>
          <table:table-cell table:style-name="Tableau3.B1" office:value-type="string">
            <text:p text:style-name="P10"><text:span text:style-name="T18">Si la fenêtre centrale a disparu sans que rien ne soit inscrit au centre de la carte, cliquer dans « </text:span><text:span text:style-name="T19">Édition</text:span><text:span text:style-name="T18"> » sur « </text:span><text:span text:style-name="T19">nouveau descripteur</text:span><text:span text:style-name="T18"> », ce qui ramène au départ.</text:span></text:p>
          </table:table-cell>
        </table:table-row>
      </table:table>
      <text:p text:style-name="Standard"><draw:frame draw:style-name="fr1" draw:name="Image14" text:anchor-type="paragraph" svg:x="1.438cm" svg:y="0.355cm" svg:width="13.374cm" svg:height="10.689cm" draw:z-index="0"><draw:image xlink:href="Pictures/2000008C0000444A0000369617957DF3.svm" xlink:type="simple" xlink:show="embed" xlink:actuate="onLoad"/>
    </draw:frame></text:p>
      <text:p text:style-name="Text_20_body"><text:span text:style-name="T13">On voit, en lettres rouges, en haut à gauche : « G</text:span><text:span text:style-name="T20">rille 1</text:span><text:span text:style-name="T13"> ».</text:span></text:p>
      <table:table table:name="Tableau5" table:style-name="Tableau5">
        <table:table-column table:style-name="Tableau5.A"/>
        <table:table-column table:style-name="Tableau5.B"/>
        <table:table-row table:style-name="Tableau5.1">
          <table:table-cell table:style-name="Tableau5.A1" office:value-type="string">
            <text:p text:style-name="Icone_20_bleue"><text:span text:style-name="T12">✎</text:span></text:p>
          </table:table-cell>
          <table:table-cell table:style-name="Tableau5.B1" office:value-type="string">
            <text:p text:style-name="P10"><text:span text:style-name="T18">« G</text:span><text:span text:style-name="T21">rille 1</text:span><text:span text:style-name="T18"> » n’est pas l’équivalent de « D</text:span><text:span text:style-name="T19">ocument 1</text:span><text:span text:style-name="T18"> » ou de « S</text:span><text:span text:style-name="T19">ans nom 1</text:span><text:span text:style-name="T18"> », utilisés dans d'autres logiciels : enregistrer le fichier en cours (menu « fichier ») est une autre opération . « </text:span><text:span text:style-name="T21">Grille 1</text:span><text:span text:style-name="T18"> » est une structure interne au fichier de Desmodo (lequel est un ensemble de cartes automatiquement associées). On pourra, en cas de besoin (uniquement dans les cas complexes) , créer « G</text:span><text:span text:style-name="T21">rille 2</text:span><text:span text:style-name="T18"> »à l’intérieur du même fichier ; pour l’instant, il vaut mieux ne pas le faire.</text:span></text:p>
          </table:table-cell>
        </table:table-row>
      </table:table>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Icone_20_jaune"><text:span text:style-name="T12">☞</text:span></text:p>
          </table:table-cell>
          <table:table-cell table:style-name="Tableau6.B1" office:value-type="string">
            <text:p text:style-name="P10"><text:span text:style-name="T18">Enregistrer ce nouveau fichier : </text:span><text:span text:style-name="T19">fichier</text:span><text:span text:style-name="T18">  /  </text:span><text:span text:style-name="T19">enregistrer / </text:span><text:span text:style-name="T18">nom. Le fichier prend l’extension : « .</text:span><text:span text:style-name="T22">crtxml</text:span><text:span text:style-name="T16"> »</text:span><text:span text:style-name="T18">. Les courageux pourront ouvrir ce fichier dans un éditeur de texte pour découvrir la structure XML utilisée pour enregistrer les informations.</text:span></text:p>
          </table:table-cell>
        </table:table-row>
      </table:table>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Icone_20_jaune"><text:span text:style-name="T12">☞</text:span></text:p>
          </table:table-cell>
          <table:table-cell table:style-name="Tableau7.B1" office:value-type="string">
            <text:p text:style-name="P6">Rappel : pour revenir à la carte de départ, cliquer sur la maison rouge. Si la maison est grise, on est dans la carte de départ.</text:p>
          </table:table-cell>
        </table:table-row>
      </table:table>
      <text:h text:style-name="Heading_20_3" text:outline-level="3">Modifier la grille et les secteurs</text:h>
      <text:p text:style-name="Text_20_body"><text:span text:style-name="T23">La grille</text:span><text:span text:style-name="T24"> (le plus souvent une seule suffit) est composée de secteurs qui servent de cadre à la saisie et la visualisation des relations entre les différentes informations.</text:span></text:p>
      <text:p text:style-name="Text_20_body"><text:span text:style-name="T23">Les secteurs</text:span><text:span text:style-name="T24"> de la carte servent à distinguer des zones dans lesquelles on pourra inscrire (en les triant) des informations. Il est possible de nommer ces secteurs à sa guise.</text:span></text:p>
      <text:p text:style-name="Text_20_body"><text:span text:style-name="T25">Un exemple !</text:span><text:span text:style-name="T13"> </text:span></text:p>
      <text:p text:style-name="Text_20_body"><text:span text:style-name="T13">Nous voulons que des cartes permettent de rendre compte visuellement du travail de trois groupes de travail </text:span><text:span text:style-name="T15">sur l’amélioration des déplacements en centre ville</text:span><text:span text:style-name="T13"> ; nous prévoyons donc, par exemple, la carte « groupe 1 : </text:span><text:span text:style-name="T15">automobiles</text:span><text:span text:style-name="T13"> » que nous venons de créer, puis une carte « groupe 2 : </text:span><text:span text:style-name="T15">transports en commun</text:span><text:span text:style-name="T13"> » à créer, et une autre « groupe 3 : </text:span><text:span text:style-name="T15">vélos</text:span><text:span text:style-name="T13"> », à créer. </text:span></text:p>
      <text:p text:style-name="Text_20_body"><text:span text:style-name="T13">Nous désirons, par exemple, que </text:span><text:span text:style-name="T15">l’amélioration des déplacements</text:span><text:span text:style-name="T13"> soit examinée par chaque groupe en distinguant trois aspects : « les problèmes rencontrés », « la recherche des causes », « les solutions proposées ». Pour les différencier, nous allons donc nommer les trois </text:span><text:span text:style-name="T15">secteurs</text:span><text:span text:style-name="T13"> de la carte avec ces trois expressions qui vont remplacer les noms actuels (« secteur 1 » et « secteur 2 »).</text:span></text:p>
      <table:table table:name="Tableau8" table:style-name="Tableau8">
        <table:table-column table:style-name="Tableau8.A"/>
        <table:table-column table:style-name="Tableau8.B"/>
        <table:table-row table:style-name="Tableau8.1">
          <table:table-cell table:style-name="Tableau8.A1" office:value-type="string">
            <text:p text:style-name="Icone_20_jaune"><text:span text:style-name="T12">☞</text:span></text:p>
          </table:table-cell>
          <table:table-cell table:style-name="Tableau8.B1" office:value-type="string">
            <text:p text:style-name="P6">Suivre pas à pas la progression ci-dessous sans chercher à « essayer » les commandes.</text:p>
          </table:table-cell>
        </table:table-row>
      </table:table>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Icone_20_bleue"><text:span text:style-name="T12">✎</text:span></text:p>
          </table:table-cell>
          <table:table-cell table:style-name="Tableau9.B1" office:value-type="string">
            <text:p text:style-name="P10"><text:span text:style-name="T18">Les cartes « </text:span><text:span text:style-name="T26">groupe 2 : </text:span><text:span text:style-name="T27">transports en commun </text:span><text:span text:style-name="T28">» </text:span><text:span text:style-name="T27">et </text:span><text:span text:style-name="T18">« </text:span><text:span text:style-name="T26">groupe 3 : </text:span><text:span text:style-name="T27">vélos</text:span><text:span text:style-name="T28"> »</text:span><text:span text:style-name="T18"> … auront les mêmes secteurs. Pour l’instant, ne pas essayer de créer ces cartes.</text:span></text:p>
          </table:table-cell>
        </table:table-row>
      </table:table>
      <text:p text:style-name="Text_20_body"><text:span text:style-name="T13">Pour renommer les </text:span><text:span text:style-name="T15">secteurs (</text:span><text:span text:style-name="T13">en remplaçant « secteur 1 » et « secteur 2 »), aller dans le menu « </text:span><text:span text:style-name="T14">Édition</text:span><text:span text:style-name="T13"> ».</text:span></text:p>
      <table:table table:name="Tableau10" table:style-name="Tableau10">
        <table:table-column table:style-name="Tableau10.A"/>
        <table:table-column table:style-name="Tableau10.B"/>
        <table:table-row table:style-name="Tableau10.1">
          <table:table-cell table:style-name="Tableau10.A1" office:value-type="string">
            <text:p text:style-name="Icone_20_bleue"><text:span text:style-name="T12">✎</text:span></text:p>
          </table:table-cell>
          <table:table-cell table:style-name="Tableau10.B1" office:value-type="string">
            <text:p text:style-name="P10"><text:span text:style-name="T18">Le menu « </text:span><text:span text:style-name="T19">fichier</text:span><text:span text:style-name="T18"> » ressemble aux autres menus « fichier ». En revanche, le menu « </text:span><text:span text:style-name="T19">édition</text:span><text:span text:style-name="T18"> » est une nouveauté. Il sert à créer la structure des cartes, c’est-à-dire le cadre général dans lequel seront situées les informations .</text:span></text:p>
          </table:table-cell>
        </table:table-row>
      </table:table>
      <text:p text:style-name="Text_20_body"><text:span text:style-name="T13">Sélectionner « Édition » / « </text:span><text:span text:style-name="T14">gérer les grilles</text:span><text:span text:style-name="T13"> » / « </text:span><text:span text:style-name="T14">grille 1</text:span><text:span text:style-name="T13"> » (ne pas cliquer sur « </text:span><text:span text:style-name="T14">nouvelle grille</text:span><text:span text:style-name="T13"> ») : une fenêtre de dialogue s’ouvre.</text:span></text:p>
      <text:p text:style-name="Text_20_body"><text:span text:style-name="T13">Pour renommer « </text:span><text:span text:style-name="T14">secteur 1</text:span><text:span text:style-name="T13"> », le sélectionner, puis, à droite, dans « L</text:span><text:span text:style-name="T14">ibellé</text:span><text:span text:style-name="T13"> » le remplacer par exemple par « Problèmes rencontrés » (</text:span><text:span text:style-name="T24">inutile de valider pour l’instant ; si on l’a fait, revenir à </text:span><text:span text:style-name="T29">édition / gérer les grilles / grille 1</text:span><text:span text:style-name="T13">). Idem, pour « </text:span><text:span text:style-name="T14">secteur 2 </text:span><text:span text:style-name="T13">» remplacé par « Recherche des causes ». Quant au troisième secteur, à savoir, dans l’exemple retenu : « les solutions proposées », il faut le créer. Voici comment.</text:span></text:p>
      <text:p text:style-name="Text_20_body"><text:span text:style-name="T13">« Recherche des causes » est encore sélectionné ; sinon sélectionner ce secteur, puis cliquer sur l’icône verte et bleue </text:span><text:span text:style-name="T30">+</text:span><text:span text:style-name="T31">=</text:span><text:span text:style-name="T13"> ce qui ouvre la fenêtre « </text:span><text:span text:style-name="T14">nouveau secteur</text:span><text:span text:style-name="T13"> ». Il suffit de taper directement « Solutions proposées », de </text:span><text:span text:style-name="T14">valider et de confirmer</text:span><text:span text:style-name="T13">.</text:span></text:p>
      <text:p text:style-name="Text_20_body"><text:span text:style-name="T13">On voit alors la carte avec au centre « </text:span><text:span text:style-name="T16">groupe 1 : automobiles »</text:span><text:span text:style-name="T13"> et quatre secteurs, les trois qu‘on vient de nommer et « </text:span><text:span text:style-name="T14">hors grille</text:span><text:span text:style-name="T13"> » qui est </text:span>toujours<text:span text:style-name="T13"> là.</text:span></text:p>
      <table:table table:name="Tableau11" table:style-name="Tableau11">
        <table:table-column table:style-name="Tableau11.A"/>
        <table:table-column table:style-name="Tableau11.B"/>
        <table:table-row table:style-name="Tableau11.1">
          <table:table-cell table:style-name="Tableau11.A1" office:value-type="string">
            <text:p text:style-name="Icone_20_jaune"><text:span text:style-name="T12">☞</text:span></text:p>
          </table:table-cell>
          <table:table-cell table:style-name="Tableau11.B1" office:value-type="string">
            <text:p text:style-name="P6">En cas d'erreur, recommencer la démarche : </text:p>
            <text:p text:style-name="P11">édition, gérer les grilles, grille 1, etc.</text:p>
          </table:table-cell>
        </table:table-row>
      </table:table>
      <text:p text:style-name="Standard"/>
      <table:table table:name="Tableau12" table:style-name="Tableau12">
        <table:table-column table:style-name="Tableau12.A"/>
        <table:table-column table:style-name="Tableau12.B"/>
        <table:table-row table:style-name="Tableau12.1">
          <table:table-cell table:style-name="Tableau12.A1" office:value-type="string">
            <text:p text:style-name="Icone_20_jaune"><text:span text:style-name="T12">☞</text:span></text:p>
          </table:table-cell>
          <table:table-cell table:style-name="Tableau12.B1" office:value-type="string">
            <text:p text:style-name="P10"><text:span text:style-name="T18">Le secteur « </text:span><text:span text:style-name="T19">hors grille</text:span><text:span text:style-name="T18"> » est là par précaution : des propositions qui ne relèvent pas de l’un des secteurs créés peuvent ainsi être inscrites dans « </text:span><text:span text:style-name="T19">hors grille</text:span><text:span text:style-name="T18"> ». Il sera d’ailleurs possible d’ajouter ensuite un nouveau secteur, si nécessaire.</text:span></text:p>
          </table:table-cell>
        </table:table-row>
      </table:table>
      <text:h text:style-name="Heading_20_3" text:outline-level="3">Créer les premières formulations </text:h>
      <table:table table:name="Tableau13" table:style-name="Tableau13">
        <table:table-column table:style-name="Tableau13.A"/>
        <table:table-column table:style-name="Tableau13.B"/>
        <table:table-row table:style-name="Tableau13.1">
          <table:table-cell table:style-name="Tableau13.A1" office:value-type="string">
            <text:p text:style-name="Icone_20_jaune"><text:span text:style-name="T12">☞</text:span></text:p>
          </table:table-cell>
          <table:table-cell table:style-name="Tableau13.B1" office:value-type="string">
            <text:p text:style-name="P6"><text:span text:style-name="T32">En cas d'erreur, s</text:span>i le retour à la carte de départ (clic sur l’icône « <text:span text:style-name="T33">maison rouge </text:span>») ne fait pas disparaître l'erreur, enregistrer le fichier, le fermer et l’ouvrir à nouveau.</text:p>
          </table:table-cell>
        </table:table-row>
      </table:table>
      <text:p text:style-name="Text_20_body"><text:span text:style-name="T13">Nous voila prêts à inscrire des informations dans les différents </text:span><text:span text:style-name="T14">secteurs</text:span><text:span text:style-name="T13"> de la carte en utilisant la souris (</text:span><text:span text:style-name="T14">flèche</text:span><text:span text:style-name="T13"> </text:span><text:span text:style-name="T34">bleue</text:span><text:span text:style-name="T13">, et non noire, accompagnée d’une </text:span><text:span text:style-name="T31">+</text:span><text:span text:style-name="T13">).</text:span></text:p>
      <table:table table:name="Tableau14" table:style-name="Tableau14">
        <table:table-column table:style-name="Tableau14.A"/>
        <table:table-column table:style-name="Tableau14.B"/>
        <table:table-row table:style-name="Tableau14.1">
          <table:table-cell table:style-name="Tableau14.A1" office:value-type="string">
            <text:p text:style-name="Icone_20_rouge"><text:span text:style-name="T11">⚠</text:span></text:p>
          </table:table-cell>
          <table:table-cell table:style-name="Tableau14.B1" office:value-type="string">
            <text:p text:style-name="P10"><text:span text:style-name="T18">Si le pointeur est </text:span><text:span text:style-name="T35">noir</text:span><text:span text:style-name="T18">, sélectionner le pointeur </text:span><text:span text:style-name="T36">bleu</text:span><text:span text:style-name="T18"> dans les icônes de la barre de menus (ou faire F4 au clavier).</text:span></text:p>
          </table:table-cell>
        </table:table-row>
      </table:table>
      <text:p text:style-name="Text_20_body"><text:span text:style-name="T13">Placer le pointeur de la souris à l’intérieur du secteur souhaité – ici, « Problèmes rencontrés » – et « </text:span><text:span text:style-name="T14">clic </text:span><text:span text:style-name="T37">gauche</text:span><text:span text:style-name="T38"> </text:span><text:span text:style-name="T13">». La fenêtre « </text:span><text:span text:style-name="T14">ajout d’un lien</text:span><text:span text:style-name="T13"> » s’ouvre (</text:span><text:span text:style-name="T24">ne rien faire</text:span><text:span text:style-name="T13">).</text:span></text:p>
      <table:table table:name="Tableau15" table:style-name="Tableau15">
        <table:table-column table:style-name="Tableau15.A"/>
        <table:table-column table:style-name="Tableau15.B"/>
        <table:table-row table:style-name="Tableau15.1">
          <table:table-cell table:style-name="Tableau15.A1" office:value-type="string">
            <text:p text:style-name="Icone_20_jaune"><text:span text:style-name="T12">☞</text:span></text:p>
          </table:table-cell>
          <table:table-cell table:style-name="Tableau15.B1" office:value-type="string">
            <text:p text:style-name="P10"><text:span text:style-name="T18">Si ce n’est pas cette fenêtre qui s’ouvre, faire « </text:span><text:span text:style-name="T19">clic </text:span><text:span text:style-name="T39">droit</text:span><text:span text:style-name="T35"> </text:span><text:span text:style-name="T18">» et, dans le menu déroulant sélectionner « </text:span><text:span text:style-name="T19">modification de descripteur</text:span><text:span text:style-name="T18"> », puis revenir à l’étape précédente.</text:span></text:p>
          </table:table-cell>
        </table:table-row>
      </table:table>
      <text:p text:style-name="Standard"/>
      <table:table table:name="Tableau16" table:style-name="Tableau16">
        <table:table-column table:style-name="Tableau16.A"/>
        <table:table-column table:style-name="Tableau16.B"/>
        <table:table-row table:style-name="Tableau16.1">
          <table:table-cell table:style-name="Tableau16.A1" office:value-type="string">
            <text:p text:style-name="Icone_20_bleue"><text:span text:style-name="T12">✎</text:span></text:p>
          </table:table-cell>
          <table:table-cell table:style-name="Tableau16.B1" office:value-type="string">
            <text:p text:style-name="P10"><text:span text:style-name="T18">La fenêtre « </text:span><text:span text:style-name="T19">ajout d’un lien</text:span><text:span text:style-name="T18"> » permet à la fois de garder en mémoire les expressions créées et de les placer sur un secteur de la carte. </text:span></text:p>
          </table:table-cell>
        </table:table-row>
      </table:table>
      <text:p text:style-name="Text_20_body"><text:span text:style-name="T13">Pour l’instant, </text:span><text:span text:style-name="T40">ne rien faire d’autre</text:span><text:span text:style-name="T41">,</text:span><text:span text:style-name="T13"> mais taper directement : par exemple, la formulation « G1.1 E</text:span><text:span text:style-name="T15">mbouteillages, Rue de la République</text:span><text:span text:style-name="T13"> ». Cette expression s’inscrit en bas de la fenêtre de dialogue. Cliquer sur « </text:span><text:span text:style-name="T14">créer un nouveau descripteur </text:span><text:span text:style-name="T13">» : l’expression apparaît sur la carte, dans un encadré.</text:span></text:p>
      <table:table table:name="Tableau17" table:style-name="Tableau17">
        <table:table-column table:style-name="Tableau17.A"/>
        <table:table-column table:style-name="Tableau17.B"/>
        <table:table-row table:style-name="Tableau17.1">
          <table:table-cell table:style-name="Tableau17.A1" office:value-type="string">
            <text:p text:style-name="Icone_20_jaune"><text:span text:style-name="T12">☞</text:span></text:p>
          </table:table-cell>
          <table:table-cell table:style-name="Tableau17.B1" office:value-type="string">
            <text:p text:style-name="P10"><text:span text:style-name="T18">S’il s’est passé autre chose, recommencer : pointeur </text:span><text:span text:style-name="T36">bleu</text:span><text:span text:style-name="T18"> (et non </text:span><text:span text:style-name="T35">noir</text:span><text:span text:style-name="T18">), « </text:span><text:span text:style-name="T19">clic droit</text:span><text:span text:style-name="T18"> », « </text:span><text:span text:style-name="T19">modification de descripteur »</text:span><text:span text:style-name="T18">, fenêtre « </text:span><text:span text:style-name="T19">ajout d’un lien</text:span><text:span text:style-name="T18"> », etc.</text:span></text:p>
          </table:table-cell>
        </table:table-row>
      </table:table>
      <text:p text:style-name="Text_20_body"><text:span text:style-name="T13">Pour inscrire une deuxième expression, procéder de la même façon. Par exemple, dans le secteur « Recherche des causes », placer le pointeur (</text:span><text:span text:style-name="T14">bleu</text:span><text:span text:style-name="T13">) de la souris, « </text:span><text:span text:style-name="T14">clic gauche</text:span><text:span text:style-name="T13"> » : la fenêtre « </text:span><text:span text:style-name="T14">ajout d’un lien</text:span><text:span text:style-name="T13"> » s’ouvre ; </text:span><text:span text:style-name="T42">sans rien faire d’autre</text:span><text:span text:style-name="T13">, taper directement : « G1.2 M</text:span><text:span text:style-name="T15">auvaise synchronisation des feux</text:span><text:span text:style-name="T13"> </text:span><text:span text:style-name="T15">tricolores</text:span><text:span text:style-name="T13"> », cliquer sur « </text:span><text:span text:style-name="T14">créer un nouveau descripteur</text:span><text:span text:style-name="T13"> ». Un deuxième rectangle s’inscrit sur la carte dans le secteur « Recherche des causes ».</text:span></text:p>
      <table:table table:name="Tableau18" table:style-name="Tableau18">
        <table:table-column table:style-name="Tableau18.A"/>
        <table:table-column table:style-name="Tableau18.B"/>
        <table:table-row table:style-name="Tableau18.1">
          <table:table-cell table:style-name="Tableau18.A1" office:value-type="string">
            <text:p text:style-name="Icone_20_jaune"><text:span text:style-name="T12">☞</text:span></text:p>
          </table:table-cell>
          <table:table-cell table:style-name="Tableau18.B1" office:value-type="string">
            <text:p text:style-name="P12"><text:span text:style-name="T43">Les codes d’identification seront souvent utiles ensuite. On commencera par G1.1 le premier énoncé de la carte « groupe 1 : </text:span><text:span text:style-name="T44">automobiles »</text:span><text:span text:style-name="T43"> … , puis G1.2 pour le second, G1.3… Pour ceux de la carte « groupe 2 : transports... », on commencera par G2.1, G2.2, etc., et, pour la carte « groupe 3 : vélos... », on commencera par G3.1, G3.2, etc.</text:span></text:p>
          </table:table-cell>
        </table:table-row>
      </table:table>
      <text:p text:style-name="Text_20_body"><text:span text:style-name="T13">De la même manière, on peut inscrire sur la carte, dans le troisième secteur, par exemple « G1.4 M</text:span><text:span text:style-name="T15">odifier la synchronisation</text:span><text:span text:style-name="T13"> des feux », et, dans le secteur « Hors grille », inscrire par exemple « G1.3 P</text:span><text:span text:style-name="T15">enser à aborder ailleurs les questions de pollution</text:span><text:span text:style-name="T13"> ». Il est facile d’ajouter, de la même manière, d’autres expressions dans le secteur voulu : G1.5..., G1.6...</text:span></text:p>
      <text:p text:style-name="Standard"><text:span text:style-name="T45"><draw:frame draw:style-name="fr2" draw:name="Image6" text:anchor-type="as-char" svg:width="15.991cm" svg:height="10.978cm" draw:z-index="1"><draw:image xlink:href="Pictures/20000072000068FE00004815186ED039.wmf" xlink:type="simple" xlink:show="embed" xlink:actuate="onLoad"/>
     </draw:frame></text:span></text:p>
      <text:p text:style-name="Standard"/>
      <table:table table:name="Tableau19" table:style-name="Tableau19">
        <table:table-column table:style-name="Tableau19.A"/>
        <table:table-column table:style-name="Tableau19.B"/>
        <table:table-row table:style-name="Tableau19.1">
          <table:table-cell table:style-name="Tableau19.A1" office:value-type="string">
            <text:p text:style-name="Icone_20_bleue"><text:span text:style-name="T12">✎</text:span></text:p>
          </table:table-cell>
          <table:table-cell table:style-name="Tableau19.B1" office:value-type="string">
            <text:p text:style-name="P6">La fenêtre de dialogue « ajout d’un lien », montre plusieurs choses.</text:p>
            <text:p text:style-name="P13"><text:span text:style-name="T18">Les expressions saisies sont gardées, y compris la première formulation « groupe 1 : automobiles » (également des formulations dues à des erreurs, </text:span><text:span text:style-name="T46">ce qui importe peu</text:span><text:span text:style-name="T18">). </text:span></text:p>
            <text:p text:style-name="P13"><text:span text:style-name="T18">La commande active au bas de la fenêtre de dialogue est « </text:span><text:span text:style-name="T19">valider la sélection</text:span><text:span text:style-name="T18"> », jusqu’à ce qu’on écrive un énoncé (apparaît alors : « </text:span><text:span text:style-name="T19">créer un nouveau descripteur </text:span><text:span text:style-name="T18">»). </text:span></text:p>
            <text:p text:style-name="P13"><text:span text:style-name="T18">Avec cette fenêtre, on peut créer un énoncé (</text:span><text:span text:style-name="T19">un</text:span><text:span text:style-name="T18"> </text:span><text:span text:style-name="T19">descripteur</text:span><text:span text:style-name="T18">) ou en sélectionner un. </text:span></text:p>
            <text:p text:style-name="P14">On peut essayer sans risque, car il est facile de corriger ses erreurs.</text:p>
          </table:table-cell>
        </table:table-row>
      </table:table>
      <text:p text:style-name="P15"/>
      <text:h text:style-name="Heading_20_3" text:outline-level="3">Corriger ses premières erreurs</text:h>
      <table:table table:name="Tableau20" table:style-name="Tableau20">
        <table:table-column table:style-name="Tableau20.A"/>
        <table:table-column table:style-name="Tableau20.B"/>
        <table:table-row table:style-name="Tableau20.1">
          <table:table-cell table:style-name="Tableau20.A1" office:value-type="string">
            <text:p text:style-name="Icone_20_jaune"><text:span text:style-name="T12">☞</text:span></text:p>
          </table:table-cell>
          <table:table-cell table:style-name="Tableau20.B1" office:value-type="string">
            <text:p text:style-name="P10"><text:span text:style-name="T18">Pour corriger des erreurs concernant la création de la carte ou la </text:span><text:span text:style-name="T19">grille</text:span><text:span text:style-name="T18"> et les </text:span><text:span text:style-name="T19">secteurs</text:span><text:span text:style-name="T18">, </text:span></text:p>
            <text:p text:style-name="P16">le plus simple est de recommencer le parcours pas à pas, sans essayer autre chose.</text:p>
            <text:p text:style-name="P17">Il est parfois plus commode de créer un nouveau fichier</text:p>
          </table:table-cell>
        </table:table-row>
      </table:table>
      <text:p text:style-name="Text_20_body"><text:span text:style-name="T47">Questions fréquentes : </text:span></text:p>
      <text:p text:style-name="question"><text:span text:style-name="T48">Question</text:span><text:span text:style-name="T26"> : <text:s/></text:span><text:span text:style-name="T24">« Je voudrais modifier une formulation inscrite dans un rectangle. » </text:span></text:p>
      <text:p text:style-name="Text_20_body"><text:span text:style-name="T38">Réponse</text:span><text:span text:style-name="T24"> : </text:span><text:span text:style-name="T13">avec le pointeur </text:span><text:span text:style-name="T49">bleu</text:span><text:span text:style-name="T13"> (et non </text:span><text:span text:style-name="T38">noir</text:span><text:span text:style-name="T13">) de la souris (ou </text:span><text:span text:style-name="T14">F4</text:span><text:span text:style-name="T13">), faire un clic dans le</text:span></text:p>
      <text:p text:style-name="Text_20_body"><text:span text:style-name="T13"><text:s/>rectangle pour ouvrir la fenêtre « </text:span><text:span text:style-name="T14">modification de descripteur</text:span><text:span text:style-name="T13"> », puis modifier le texte.</text:span></text:p>
      <text:p text:style-name="question"><text:span text:style-name="T48">Question</text:span><text:span text:style-name="T26"> : <text:s/></text:span><text:span text:style-name="T24">« Je voudrais déplacer un rectangle d’un secteur à un autre. »</text:span> </text:p>
      <text:p text:style-name="Text_20_body"><text:span text:style-name="T50">Réponse</text:span><text:span text:style-name="T16"> </text:span>: <text:span text:style-name="T13">faire « </text:span><text:span text:style-name="T14">clic droit</text:span><text:span text:style-name="T13"> » avec la souris </text:span><text:span text:style-name="T14">bleue</text:span><text:span text:style-name="T13"> et sélectionner « </text:span><text:span text:style-name="T14">déplacement d’un lien</text:span><text:span text:style-name="T13"> ». </text:span></text:p>
      <text:p text:style-name="Text_20_body"><text:span text:style-name="T14">Clic gauche</text:span><text:span text:style-name="T13"> sur le rectangle à déplacer (le pointeur devient un rectangle) puis faire glisser.</text:span></text:p>
      <text:p text:style-name="question"><text:span text:style-name="T48">Question</text:span><text:span text:style-name="T26"> : <text:s/></text:span>« Je voudrais supprimer un rectangle. » </text:p>
      <text:p text:style-name="Text_20_body"><text:span text:style-name="T38">Réponse</text:span><text:span text:style-name="T24"> : </text:span><text:span text:style-name="T14">clic droit</text:span><text:span text:style-name="T13"> avec la souris </text:span><text:span text:style-name="T14">bleue, </text:span><text:span text:style-name="T13">sélectionner « </text:span><text:span text:style-name="T14">suppression d’un lien</text:span><text:span text:style-name="T13"> », </text:span><text:span text:style-name="T14">clic gauche</text:span><text:span text:style-name="T13"> (le pointeur est devenu un </text:span><text:span text:style-name="T20">éclair rouge</text:span><text:span text:style-name="T13">) sur le rectangle.</text:span></text:p>
      <table:table table:name="Tableau21" table:style-name="Tableau21">
        <table:table-column table:style-name="Tableau21.A"/>
        <table:table-column table:style-name="Tableau21.B"/>
        <table:table-row table:style-name="Tableau21.1">
          <table:table-cell table:style-name="Tableau21.A1" office:value-type="string">
            <text:p text:style-name="Icone_20_jaune"><text:span text:style-name="T12">☞</text:span></text:p>
          </table:table-cell>
          <table:table-cell table:style-name="Tableau21.B1" office:value-type="string">
            <text:p text:style-name="P10"><text:span text:style-name="T18">Après chaque opérations, revenir aussitôt par </text:span><text:span text:style-name="T19">clic droit</text:span><text:span text:style-name="T18"> à « </text:span><text:span text:style-name="T19">modification de descripteur</text:span><text:span text:style-name="T18"> », la commande généralement la plus utilisée.</text:span></text:p>
          </table:table-cell>
        </table:table-row>
      </table:table>
      <text:p text:style-name="Standard"/>
      <table:table table:name="Tableau22" table:style-name="Tableau22">
        <table:table-column table:style-name="Tableau22.A"/>
        <table:table-column table:style-name="Tableau22.B"/>
        <table:table-row table:style-name="Tableau22.1">
          <table:table-cell table:style-name="Tableau22.A1" office:value-type="string">
            <text:p text:style-name="Icone_20_bleue"><text:span text:style-name="T12">✎</text:span></text:p>
          </table:table-cell>
          <table:table-cell table:style-name="Tableau22.B1" office:value-type="string">
            <text:p text:style-name="P10"><text:span text:style-name="T51">L’éclair</text:span><text:span text:style-name="T18"> </text:span><text:span text:style-name="T21">rouge</text:span><text:span text:style-name="T18"> supprime le lien ( le </text:span><text:span text:style-name="T52">rectangle</text:span><text:span text:style-name="T53"> </text:span><text:span text:style-name="T18">) mais pas l’expression restée en mémoire, qui pourra donc être sélectionnée dans la fenêtre « modification de descripteur ».</text:span></text:p>
          </table:table-cell>
        </table:table-row>
      </table:table>
      <text:h text:style-name="Heading_20_2" text:outline-level="2">Associer plusieurs cartes</text:h>
      <text:p text:style-name="P18">Un des intérêts du logiciel est de pouvoir associer visuellement plusieurs formulations.</text:p>
      <text:p text:style-name="P9"><text:span text:style-name="T13">Il est facile de créer plusieurs cartes structurées avec les mêmes secteurs, toujours dans la grille 1.</text:span></text:p>
      <text:h text:style-name="Heading_20_3" text:outline-level="3"><text:span text:style-name="T3">Créer une deuxième carte</text:span></text:h>
      <text:p text:style-name="Text_20_body">Pour créer une deuxième carte , <text:span text:style-name="T54">par exemple</text:span> avec, au centre, « Groupe 2 : <text:span text:style-name="T55">transports en commun »</text:span>, faire « <text:span text:style-name="T56">édition</text:span> » / « <text:span text:style-name="T56">nouveau descripteur</text:span> », écrire directement « Groupe 2... », valider. Une nouvelle carte apparaît avec les mêmes secteurs . Il est possible d'inscrire des énoncés, par exemple : « G2.1 <text:span text:style-name="T55">Temps d’attente</text:span>... », « G2.2 <text:span text:style-name="T55">Horaires des bus</text:span>… », ... </text:p>
      <text:p text:style-name="Text_20_body">Idem pour créer une troisième carte, par exemple « Groupe 3 : <text:span text:style-name="T55">vélos »</text:span>, puis les énoncés « G3.1 <text:span text:style-name="T55">Invasion des trottoirs</text:span>… », « G3.2 ... » .</text:p>
      <table:table table:name="Tableau23" table:style-name="Tableau23">
        <table:table-column table:style-name="Tableau23.A"/>
        <table:table-column table:style-name="Tableau23.B"/>
        <table:table-row table:style-name="Tableau23.1">
          <table:table-cell table:style-name="Tableau23.A1" office:value-type="string">
            <text:p text:style-name="Icone_20_jaune"><text:span text:style-name="T12">☞</text:span></text:p>
          </table:table-cell>
          <table:table-cell table:style-name="Tableau23.B1" office:value-type="string">
            <text:p text:style-name="P19">Pour passer d’une carte à l’autre utiliser les flèches <text:span text:style-name="T54">rouges</text:span> (et la <text:span text:style-name="T54">maison</text:span> <text:span text:style-name="T54">rouge</text:span> pour revenir «  à la maison », à la carte initiale). Si elle est grise on est au départ.</text:p>
          </table:table-cell>
        </table:table-row>
      </table:table>
      <text:p text:style-name="Standard"/>
      <table:table table:name="Tableau24" table:style-name="Tableau24">
        <table:table-column table:style-name="Tableau24.A"/>
        <table:table-column table:style-name="Tableau24.B"/>
        <table:table-row table:style-name="Tableau24.1">
          <table:table-cell table:style-name="Tableau24.A1" office:value-type="string">
            <text:p text:style-name="Icone_20_jaune"><text:span text:style-name="T12">☞</text:span></text:p>
          </table:table-cell>
          <table:table-cell table:style-name="Tableau24.B1" office:value-type="string">
            <text:p text:style-name="P10"><text:span text:style-name="T18">En cas de difficulté pour revenir à la carte voulue (avec les flèches </text:span><text:span text:style-name="T21">rouges</text:span><text:span text:style-name="T51">),</text:span><text:span text:style-name="T18"> cliquer sur l’icône du menu </text:span><text:span text:style-name="T21">ellipse</text:span><text:span text:style-name="T18"> rouge (F5), valider « </text:span><text:span text:style-name="T19">toutes les grilles</text:span><text:span text:style-name="T18"> » ; puis cliquer sur l’icône </text:span><text:span text:style-name="T57">rectangle jaune (F6)</text:span><text:span text:style-name="T58">.</text:span><text:span text:style-name="T18"> La fenêtre « F6 - </text:span><text:span text:style-name="T19">navigateur</text:span><text:span text:style-name="T18"> » s’ouvre. Valider « </text:span><text:span text:style-name="T19">sans famille</text:span><text:span text:style-name="T18"> » et, à droite , « groupe 1 : automobiles », ou « groupe 2 : transports… », ou « groupe 3 ». </text:span></text:p>
          </table:table-cell>
        </table:table-row>
      </table:table>
      <text:h text:style-name="Heading_20_3" text:outline-level="3">Associer plusieurs cartes dans une même famille</text:h>
      <text:p text:style-name="Text_20_body"><text:span text:style-name="T13">Le logiciel permet de traiter plusieurs cartes (et plus généralement plusieurs formulations) en les associant dans une même « </text:span><text:span text:style-name="T14">famille</text:span><text:span text:style-name="T13"> ». Par la suite, ces cartes seront interdépendantes.</text:span></text:p>
      <text:p text:style-name="Text_20_body"><text:span text:style-name="T20">Par exemple</text:span><text:span text:style-name="T13">, pour relier les cartes « G</text:span><text:span text:style-name="T16">roupe 1 : </text:span><text:span text:style-name="T17">automobiles »</text:span><text:span text:style-name="T16">, « Groupe 2 : transports en commun», « Groupe 3 : vélos »</text:span><text:span text:style-name="T13">, il faut les associer dans une même famille, par exemple « </text:span><text:span text:style-name="T14">famille groupes</text:span><text:span text:style-name="T13"> », qui est à créer. </text:span></text:p>
      <text:p text:style-name="Text_20_body"><text:span text:style-name="T14">Faire « Édition » / </text:span><text:span text:style-name="T13">« </text:span><text:span text:style-name="T14">gérer les familles</text:span><text:span text:style-name="T13"> ». Dans la fenêtre, cliquer sur « </text:span><text:span text:style-name="T14">familles</text:span><text:span text:style-name="T13"> » puis sur l’icône </text:span><text:span text:style-name="T59">+</text:span><text:span text:style-name="T60"> </text:span><text:span text:style-name="T61">↓</text:span><text:span text:style-name="T22"> . D</text:span><text:span text:style-name="T13">ans la fenêtre « </text:span><text:span text:style-name="T14">nouvelle famille</text:span><text:span text:style-name="T13"> », écrire directement « famille groupes », (si possible choisir une couleur, par exemple bleu clair, en cliquant dans le rectangle gris « couleur ») puis </text:span><text:span text:style-name="T14">valider et confirmer</text:span><text:span text:style-name="T13">. Désormais la « </text:span><text:span text:style-name="T34">famille groupes</text:span><text:span text:style-name="T13"> » existe.</text:span></text:p>
      <table:table table:name="Tableau25" table:style-name="Tableau25">
        <table:table-column table:style-name="Tableau25.A"/>
        <table:table-column table:style-name="Tableau25.B"/>
        <table:table-row table:style-name="Tableau25.1">
          <table:table-cell table:style-name="Tableau25.A1" office:value-type="string">
            <text:p text:style-name="Icone_20_rouge"><text:span text:style-name="T11">⚠</text:span></text:p>
          </table:table-cell>
          <table:table-cell table:style-name="Tableau25.B1" office:value-type="string">
            <text:p text:style-name="P20">Attention : ne pas créer une autre famille !</text:p>
          </table:table-cell>
        </table:table-row>
      </table:table>
      <text:p text:style-name="Text_20_body"><text:span text:style-name="T13">Il reste à attribuer l’appartenance à cette unique famille aux trois groupes (cartes) déjà créés. Faire « Édition</text:span><text:span text:style-name="T14"> » / </text:span><text:span text:style-name="T13">« G</text:span><text:span text:style-name="T14">érer les descripteurs</text:span><text:span text:style-name="T13"> ». Dans la fenêtre « </text:span><text:span text:style-name="T14">gestion des descripteurs</text:span><text:span text:style-name="T13"> », sélectionner « groupe 1 », cliquer sur « </text:span><text:span text:style-name="T14">changer de famille</text:span><text:span text:style-name="T13"> », sélectionner « </text:span><text:span text:style-name="T14">famille Groupes</text:span><text:span text:style-name="T13"> » et </text:span><text:span text:style-name="T14">valider</text:span><text:span text:style-name="T13">. De même, attribuer cette unique famille au « Groupe 2 : ... » et au « Groupe 3 ». Ces trois groupes appartiennent à une même famille (</text:span><text:span text:style-name="T34">couleur identique)</text:span></text:p>
      <table:table table:name="Tableau26" table:style-name="Tableau26">
        <table:table-column table:style-name="Tableau26.A"/>
        <table:table-column table:style-name="Tableau26.B"/>
        <table:table-row table:style-name="Tableau26.1">
          <table:table-cell table:style-name="Tableau26.A1" office:value-type="string">
            <text:p text:style-name="Icone_20_bleue"><text:span text:style-name="T12">✎</text:span></text:p>
          </table:table-cell>
          <table:table-cell table:style-name="Tableau26.B1" office:value-type="string">
            <text:p text:style-name="P10"><text:span text:style-name="T18">Autre possibilité pour attribuer une famille à un énoncé au centre de la carte (si la famille a été créée auparavant) : clic gauche de la souris (</text:span><text:span text:style-name="T19">flèche bleue)</text:span><text:span text:style-name="T18"> dans le rectangle ( il faut « </text:span><text:span text:style-name="T19">modification de descripteur</text:span><text:span text:style-name="T18"> » déjà sélectionnée), ce qui ouvre la fenêtre « </text:span><text:span text:style-name="T19">modification de descripteur</text:span><text:span text:style-name="T18"> ». Un clic sur la petite ▼ de cette fenêtre permet de sélectionner « </text:span><text:span text:style-name="T19">famille groupes</text:span><text:span text:style-name="T18"> » et de </text:span><text:span text:style-name="T19">valider</text:span><text:span text:style-name="T18">. </text:span></text:p>
          </table:table-cell>
        </table:table-row>
      </table:table>
      <text:h text:style-name="Heading_20_2" text:outline-level="2">Circuler entre diverses cartes</text:h>
      <text:p text:style-name="P9"><text:span text:style-name="T13">Le logiciel offre la possibilité (particulièrement intéressante) de circuler entre les cartes et de visualiser autrement les informations déjà saisies.</text:span></text:p>
      <text:h text:style-name="Heading_20_3" text:outline-level="3">Circuler en utilisant la souris (pointeur noir)</text:h>
      <table:table table:name="Tableau27" table:style-name="Tableau27">
        <table:table-column table:style-name="Tableau27.A"/>
        <table:table-column table:style-name="Tableau27.B"/>
        <table:table-row table:style-name="Tableau27.1">
          <table:table-cell table:style-name="Tableau27.A1" office:value-type="string">
            <text:p text:style-name="Icone_20_jaune"><text:span text:style-name="T12">☞</text:span></text:p>
          </table:table-cell>
          <table:table-cell table:style-name="Tableau27.B1" office:value-type="string">
            <text:p text:style-name="P12"><text:span text:style-name="T43">Pour que les commandes ci-dessous fonctionnent, les cartes </text:span><text:span text:style-name="T62">groupe 1</text:span>, <text:span text:style-name="T62">groupe 2</text:span><text:span text:style-name="T33"> et</text:span><text:span text:style-name="T43"> </text:span><text:span text:style-name="T63">groupe 3</text:span><text:span text:style-name="T43">… (et elles seules </text:span>)<text:span text:style-name="T43"> doivent appartenir à la même famille (</text:span><text:span text:style-name="T64">famille groupes).</text:span><text:span text:style-name="T43"> </text:span></text:p>
            <text:p text:style-name="P21"><text:span text:style-name="T43">Pour le vérifier , sélectionner </text:span><text:span text:style-name="T65">l’icône</text:span><text:span text:style-name="T43"> </text:span><text:span text:style-name="T66">rectangle jaune </text:span><text:span text:style-name="T43">du menu, et « </text:span><text:span text:style-name="T63">famille groupes</text:span><text:span text:style-name="T43"> ». On voit les trois groupes à droite. Sinon leur attribuer la </text:span><text:span text:style-name="T63">famille</text:span><text:span text:style-name="T64"> ( cf. </text:span><text:span text:style-name="T43">ci-dessus).</text:span></text:p>
          </table:table-cell>
        </table:table-row>
      </table:table>
      <text:p text:style-name="Text_20_body"><text:span text:style-name="T13">Revenir à la carte «</text:span><text:span text:style-name="T67"> </text:span><text:span text:style-name="T68">groupe 1 : automobiles »</text:span><text:span text:style-name="T67"> </text:span><text:span text:style-name="T13">(cliquer sur </text:span><text:span text:style-name="T14">l’icône</text:span><text:span text:style-name="T13"> « </text:span><text:span text:style-name="T14">maison rouge</text:span><text:span text:style-name="T13"> »).</text:span></text:p>
      <table:table table:name="Tableau28" table:style-name="Tableau28">
        <table:table-column table:style-name="Tableau28.A"/>
        <table:table-column table:style-name="Tableau28.B"/>
        <table:table-row table:style-name="Tableau28.1">
          <table:table-cell table:style-name="Tableau28.A1" office:value-type="string">
            <text:p text:style-name="Icone_20_rouge"><text:span text:style-name="T11">⚠</text:span></text:p>
          </table:table-cell>
          <table:table-cell table:style-name="Tableau28.B1" office:value-type="string">
            <text:p text:style-name="P10"><text:span text:style-name="T18">Attention : souris, non plus en mode </text:span><text:span text:style-name="T39">saisie</text:span><text:span text:style-name="T18"> (pointeur </text:span><text:span text:style-name="T39">bleu </text:span><text:span text:style-name="T51">ou</text:span><text:span text:style-name="T39"> F4</text:span><text:span text:style-name="T18">), mais en mode </text:span><text:span text:style-name="T39">circulation</text:span><text:span text:style-name="T18"> (pointeur </text:span><text:span text:style-name="T69">noir</text:span><text:span text:style-name="T35"> </text:span><text:span text:style-name="T18">sélectionné dans la barre de menus, ou </text:span><text:span text:style-name="T19">F3</text:span><text:span text:style-name="T18"> au clavier).</text:span></text:p>
          </table:table-cell>
        </table:table-row>
      </table:table>
      <text:p text:style-name="Text_20_body"><text:span text:style-name="T13">Cliquer avec la flèche </text:span><text:span text:style-name="T38">noire</text:span><text:span text:style-name="T13"> (</text:span><text:span text:style-name="T42">et non </text:span><text:span text:style-name="T70">bleue</text:span><text:span text:style-name="T13">) sur le secteur « problèmes rencontrés » (et non sur un énoncé dans un rectangle) fait apparaître une nouvelle carte : avec « problèmes rencontrés au centre » et, les trois secteurs « groupe 1 : automobiles », « groupe 2 :... », « groupe 3 : ...  » à la périphérie de la carte, dans lesquels se retrouvent les énoncés des trois groupes concernant les problèmes rencontrés.</text:span></text:p>
      <text:p text:style-name="P18"><draw:frame draw:style-name="fr2" draw:name="Image9" text:anchor-type="as-char" svg:width="15.342cm" svg:height="10.342cm" draw:z-index="2"><draw:image xlink:href="Pictures/2000004D00005E62000045AA586F4F58.wmf" xlink:type="simple" xlink:show="embed" xlink:actuate="onLoad"/>
    </draw:frame></text:p>
      <text:p text:style-name="P18"/>
      <text:p text:style-name="Text_20_body">C’est ce qu’on appelle une <text:span text:style-name="T56">carte inversée</text:span> (par rapport aux cartes de départ).</text:p>
      <text:p text:style-name="Text_20_body">Si on clique maintenant (flèche <text:span text:style-name="T47">noire</text:span>) sur « Groupe 2 : transports… », on voit la carte avec <text:span text:style-name="T62">Groupe 2 : </text:span><text:span text:style-name="T71">transports en commun</text:span> au centre, et, à la périphérie les <text:span text:style-name="T56">secteurs</text:span> : « <text:span text:style-name="T32">problèmes »</text:span>, « recherche des causes », « solutions ». </text:p>
      <text:p text:style-name="Text_20_body"><text:span text:style-name="T13">Si on clique (flèche </text:span><text:span text:style-name="T38">noire</text:span><text:span text:style-name="T13">), par exemple, sur « recherche des causes », on voit apparaître une nouvelle carte, similaire à celle ci-dessus, mais avec « recherche des causes » au centre et à la périphérie : « groupe 1 : </text:span><text:span text:style-name="T15">automobiles</text:span><text:span text:style-name="T13"> », « groupe 2 : </text:span><text:span text:style-name="T15">transports</text:span><text:span text:style-name="T13">…», « groupe 3 : </text:span><text:span text:style-name="T15">vélos</text:span><text:span text:style-name="T13"> », dans lesquels se retrouvent les expressions des divers groupes sur la recherche des causes.</text:span></text:p>
      <text:p text:style-name="Text_20_body">Si on clique sur groupe 3, on revient à la carte déjà réalisée, avec <text:span text:style-name="T62">groupe 3 : </text:span><text:span text:style-name="T71">vélos</text:span> au centre. Et d’un clic sur « problèmes rencontrés » on revient à une carte déjà vue.</text:p>
      <table:table table:name="Tableau29" table:style-name="Tableau29">
        <table:table-column table:style-name="Tableau29.A"/>
        <table:table-column table:style-name="Tableau29.B"/>
        <table:table-row table:style-name="Tableau29.1">
          <table:table-cell table:style-name="Tableau29.A1" office:value-type="string">
            <text:p text:style-name="Icone_20_bleue"><text:span text:style-name="T12">✎</text:span></text:p>
          </table:table-cell>
          <table:table-cell table:style-name="Tableau29.B1" office:value-type="string">
            <text:p text:style-name="P10"><text:span text:style-name="T18">Dans ces manoeuvres (en mode circulation, flèche </text:span><text:span text:style-name="T35">noire</text:span><text:span text:style-name="T18">), le secteur « </text:span><text:span text:style-name="T19">hors grille</text:span><text:span text:style-name="T18"> » a disparu. Si on souhaite le faire réapparaître, ce qui est possible seulement sur les cartes de départ (groupe 1, groupe 2,…), faire </text:span><text:span text:style-name="T19">clic gauche,</text:span><text:span text:style-name="T18"> dans la barre des menus, sur </text:span><text:span text:style-name="T19">l’icône</text:span><text:span text:style-name="T18"> </text:span><text:span text:style-name="T51">avec</text:span><text:span text:style-name="T19"> </text:span><text:span text:style-name="T21">l’ellipse rouge</text:span><text:span text:style-name="T19"> </text:span><text:span text:style-name="T18">et sélectionner « </text:span><text:span text:style-name="T19">toutes les grilles</text:span><text:span text:style-name="T18"> » dans la fenêtre « </text:span><text:span text:style-name="T19">fonds</text:span><text:span text:style-name="T18"> » qui s’est ouverte.</text:span></text:p>
          </table:table-cell>
        </table:table-row>
      </table:table>
      <text:p text:style-name="P15"/>
      <table:table table:name="Tableau30" table:style-name="Tableau30">
        <table:table-column table:style-name="Tableau30.A"/>
        <table:table-column table:style-name="Tableau30.B"/>
        <table:table-row table:style-name="Tableau30.1">
          <table:table-cell table:style-name="Tableau30.A1" office:value-type="string">
            <text:p text:style-name="Icone_20_rouge"><text:span text:style-name="T11">⚠</text:span></text:p>
          </table:table-cell>
          <table:table-cell table:style-name="Tableau30.B1" office:value-type="string">
            <text:p text:style-name="P10"><text:span text:style-name="T18">Attention : ne pas oublier se sélectionner la flèche </text:span><text:span text:style-name="T19">bleu</text:span><text:span text:style-name="T18">e si on veut inscrire de nouvelles expressions (entourées d'un rectangle) dans la carte. La souris n’a pas les mêmes résultats en mode saisie (</text:span><text:span text:style-name="T19">F4</text:span><text:span text:style-name="T18">, flèche </text:span><text:span text:style-name="T19">bleue</text:span><text:span text:style-name="T18">) et en mode circulation (</text:span><text:span text:style-name="T19">F3</text:span><text:span text:style-name="T18">, </text:span><text:span text:style-name="T19">noire</text:span><text:span text:style-name="T18">). </text:span></text:p>
          </table:table-cell>
        </table:table-row>
      </table:table>
      <text:p text:style-name="P15"/>
      <text:h text:style-name="Heading_20_3" text:outline-level="3">Varier les cartes avec « F5-fonds » et « F6-navigateur »</text:h>
      <text:p text:style-name="Text_20_body"><text:span text:style-name="T41">Pour circuler d’une carte à une autre, nous avons expérimenté l’usage de la flèche noire et de la </text:span><text:span text:style-name="T20">maison rouge</text:span><text:span text:style-name="T41">, ainsi que le </text:span><text:span text:style-name="T14">mode circulation </text:span><text:span text:style-name="T41">(avec la flèche </text:span><text:span text:style-name="T72">noire</text:span><text:span text:style-name="T41">) pour réaliser des cartes inversées.</text:span></text:p>
      <text:p text:style-name="Text_20_body">Il existe des possibilités de visualisation de cartes et de circulation entre les cartes plus variées et plus complexes.</text:p>
      <text:p text:style-name="Text_20_body"><text:span text:style-name="T41">Deux icônes de la barre de menus sont essentielles pour cela : l’icône avec l’ellipse </text:span><text:span text:style-name="T20">rouge</text:span><text:span text:style-name="T41"> (F5) et celle avec le rectangle </text:span><text:span text:style-name="T73">jaune</text:span><text:span text:style-name="T41"> (F6).</text:span></text:p>
      <text:p text:style-name="Text_20_body"><text:span text:style-name="T20">L’ellipse</text:span><text:span text:style-name="T41"> (F5) ouvre une fenêtre F5 - </text:span><text:span text:style-name="T14">Fonds</text:span><text:span text:style-name="T41">, qui permet de choisir un fonds de carte. </text:span></text:p>
      <text:p text:style-name="Text_20_body">Trois fonds sont intéressants pour le moment : « toutes les grilles », « grille 1 », « famille groupes ». Avec le fonds « toutes les grilles » le secteur « hors grille » apparaît, alors qu’avec le fonds « grille 1 », il n’apparaît pas.</text:p>
      <text:p text:style-name="Text_20_body"><text:span text:style-name="T41">Avec le choix « </text:span><text:span text:style-name="T72">toutes les grilles</text:span><text:span text:style-name="T41"> » atteint par l’icône </text:span><text:span text:style-name="T20">ellipse</text:span><text:span text:style-name="T41"> rouge (ou par F5) pour le fonds de carte :</text:span></text:p>
      <text:list text:style-name="WW8Num2">
        <text:list-item>
          <text:p text:style-name="P22"><text:span text:style-name="T41">Si on ouvre le </text:span><text:span text:style-name="T14">Navigateur</text:span><text:span text:style-name="T41"> (icône avec </text:span><text:span text:style-name="T73">rectangle jaune</text:span><text:span text:style-name="T41"> ou F6 au clavier) et qu’on choisit « </text:span><text:span text:style-name="T74">famille groupe</text:span><text:span text:style-name="T41"> » on peut aller d’une carte à l’autre en sélectionnant « </text:span><text:span text:style-name="T74">groupe 1 : </text:span><text:span text:style-name="T75">automobiles</text:span><text:span text:style-name="T76"> »</text:span><text:span text:style-name="T41">,ou « </text:span><text:span text:style-name="T74">groupe 2 : </text:span><text:span text:style-name="T75">transports en commun</text:span><text:span text:style-name="T76"> »</text:span><text:span text:style-name="T77">,</text:span><text:span text:style-name="T41"> ou « </text:span><text:span text:style-name="T74">groupe 3 : </text:span><text:span text:style-name="T75">vélos</text:span><text:span text:style-name="T76"> »</text:span><text:span text:style-name="T77">.</text:span></text:p>
        </text:list-item>
        <text:list-item>
          <text:p text:style-name="P22"><text:span text:style-name="T41">Avec le choix « </text:span><text:span text:style-name="T78">grille 1</text:span><text:span text:style-name="T41"> » comme fonds en F5 au clavier (ou icône </text:span><text:span text:style-name="T20">ellipse rouge</text:span><text:span text:style-name="T41">), on a les mêmes possibilités, mais avec le secteur </text:span><text:span text:style-name="T14">hors grille</text:span><text:span text:style-name="T41"> qui n’apparaît plus.</text:span></text:p>
        </text:list-item>
        <text:list-item>
          <text:p text:style-name="P22"><text:span text:style-name="T41">Si, en F6 (ou icône rectangle jaune), on choisit « </text:span><text:span text:style-name="T20">grille 1 »</text:span><text:span text:style-name="T41"> également, ce n’est pas intéressant : les secteurs apparaissent mais rien d’autre.</text:span></text:p>
        </text:list-item>
      </text:list>
      <text:p text:style-name="Text_20_body"><text:span text:style-name="T41">Avec pour </text:span><text:span text:style-name="T14">fonds de carte</text:span><text:span text:style-name="T41"> le choix de « </text:span><text:span text:style-name="T74">famille groupes</text:span><text:span text:style-name="T41"> » (par F5 ou ellipse rouge) : </text:span></text:p>
      <text:list text:style-name="WW8Num1">
        <text:list-item>
          <text:p text:style-name="P23"><text:span text:style-name="T41">Il faut choisir, dans le </text:span><text:span text:style-name="T14">Navigateur</text:span><text:span text:style-name="T41"> (F6), « </text:span><text:span text:style-name="T20">grille 1 »</text:span><text:span text:style-name="T41">, ce qui permet de voir les trois cartes avec chacun des trois secteurs au centre à tour de rôle.</text:span></text:p>
        </text:list-item>
        <text:list-item>
          <text:p text:style-name="P23"><text:span text:style-name="T41">Le choix de « sans famille » dans le </text:span><text:span text:style-name="T14">navigateur</text:span><text:span text:style-name="T41"> n’a pas d’intérêt.</text:span></text:p>
        </text:list-item>
      </text:list>
      <table:table table:name="Tableau31" table:style-name="Tableau31">
        <table:table-column table:style-name="Tableau31.A"/>
        <table:table-column table:style-name="Tableau31.B"/>
        <table:table-row table:style-name="Tableau31.1">
          <table:table-cell table:style-name="Tableau31.A1" office:value-type="string">
            <text:p text:style-name="Icone_20_jaune"><text:span text:style-name="T12">☞</text:span></text:p>
          </table:table-cell>
          <table:table-cell table:style-name="Tableau31.B1" office:value-type="string">
            <text:p text:style-name="P10"><text:span text:style-name="T51">Faire des essais d’utilisation conjointe de ces deux fenêtres F5-</text:span><text:span text:style-name="T19">Fonds</text:span><text:span text:style-name="T51"> et F6-</text:span><text:span text:style-name="T19">Navigateur</text:span><text:span text:style-name="T51"> (ouvertes par F5 et F6) pour voir ce qui est intéressant et ne l’est pas. </text:span></text:p>
          </table:table-cell>
        </table:table-row>
      </table:table>
      <text:p text:style-name="Standard"/>
      <table:table table:name="Tableau32" table:style-name="Tableau32">
        <table:table-column table:style-name="Tableau32.A"/>
        <table:table-column table:style-name="Tableau32.B"/>
        <table:table-row table:style-name="Tableau32.1">
          <table:table-cell table:style-name="Tableau32.A1" office:value-type="string">
            <text:p text:style-name="Icone_20_bleue"><text:span text:style-name="T12">✎</text:span></text:p>
          </table:table-cell>
          <table:table-cell table:style-name="Tableau32.B1" office:value-type="string">
            <text:p text:style-name="P24">Les flèches rouges permettent de revoir l’ensemble des cartes qui ont été visualisées. Si les fenêtres F5-Fonds et F6-Navigateur sont ouvertes sur la carte, et qu’on utilise les flèches rouges de la barre de menu, on voit quel fonds et quel navigateur est sélectionné pour chacune des cartes.</text:p>
          </table:table-cell>
        </table:table-row>
      </table:table>
      <text:p text:style-name="Standard"/>
      <table:table table:name="Tableau33" table:style-name="Tableau33">
        <table:table-column table:style-name="Tableau33.A"/>
        <table:table-column table:style-name="Tableau33.B"/>
        <table:table-row table:style-name="Tableau33.1">
          <table:table-cell table:style-name="Tableau33.A1" office:value-type="string">
            <text:p text:style-name="Icone_20_jaune"><text:span text:style-name="T12">☞</text:span></text:p>
          </table:table-cell>
          <table:table-cell table:style-name="Tableau33.B1" office:value-type="string">
            <text:p text:style-name="P6">À ce stade, on est parvenu à une certaine capacité de création de cartes ; il peut donc être utile de créer une nouveau fichier de Desmodo, par exemple, pour faire un compte-rendu de réunion.</text:p>
          </table:table-cell>
        </table:table-row>
      </table:table>
      <text:p text:style-name="Standard"/>
      <text:p text:style-name="P25">Desmodo, un logiciel de gestion d’idées – v<text:bookmark-start text:name="_PictureBullets"/><text:bookmark-end text:name="_PictureBullets"/>ersion 1.0 – 28 février 2008</text:p>
      <text:p text:style-name="source">Auteur : Claude Royon – Relecture : Vincent Calame</text:p>
      <text:p text:style-name="source">Ce document peut être librement diffusé sur quelques supports que ce soit. Il peut être librement <text:s/>modifié et enrichi à condition de citer la source et le site www.desmodo.net et que les modifications et enrichissements apportés soient eux-mêmes libres de diffusion et de modif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MS Mincho1" svg:font-family="'MS Mincho', 'ＭＳ 明朝'" style:font-family-generic="modern"/>
    <style:font-face style:name="DejaVu Sans Mono" svg:font-family="'DejaVu Sans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0" style:font-name="Arial1" fo:font-size="12pt" fo:language="fr" fo:country="FR" style:font-name-asian="Times New Roman" style:font-size-asian="12pt" style:font-name-complex="Arial1"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master-page-name="">
      <style:paragraph-properties fo:margin-top="0.3cm" fo:margin-bottom="0.31cm" fo:text-align="justify" style:justify-single-word="false"/>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1" fo:font-size="12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fo:font-size="24pt" style:letter-kerning="true" style:font-size-asian="24pt" style:font-size-complex="24pt"/>
    </style:style>
    <style:style style:name="Heading_20_2" style:display-name="Heading 2" style:family="paragraph" style:parent-style-name="Standard" style:next-style-name="Standard" style:class="text" style:master-page-name="" style:default-outline-level="2">
      <style:paragraph-properties fo:margin-top="1.42cm" fo:margin-bottom="0.711cm" fo:background-color="transparent" fo:keep-with-next="always">
        <style:background-image/>
      </style:paragraph-properties>
      <style:text-properties fo:font-size="18pt" fo:background-color="#00ffff" style:font-size-asian="18pt" style:font-size-complex="18pt"/>
    </style:style>
    <style:style style:name="Heading_20_3" style:display-name="Heading 3" style:family="paragraph" style:parent-style-name="Standard" style:next-style-name="Standard" style:class="text" style:master-page-name="" style:default-outline-level="3">
      <style:paragraph-properties fo:margin-top="0.52cm" fo:margin-bottom="0.711cm" fo:background-color="transparent" style:shadow="none" fo:keep-with-next="always">
        <style:tab-stops/>
        <style:background-image/>
      </style:paragraph-properties>
      <style:text-properties fo:font-size="14pt" fo:background-color="#ffff00" style:font-size-asian="14pt" style:font-size-complex="14pt"/>
    </style:style>
    <style:style style:name="Heading_20_4" style:display-name="Heading 4" style:family="paragraph" style:parent-style-name="Standard" style:next-style-name="Standard" style:class="text" style:default-outline-level="4">
      <style:paragraph-properties fo:margin-top="0.423cm" fo:margin-bottom="0.106cm" fo:keep-with-next="always"/>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0pt" style:font-size-asian="10pt" style:font-size-complex="10pt"/>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8pt" style:font-size-asian="8pt" style:font-size-complex="8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shadow="none">
        <style:tab-stops>
          <style:tab-stop style:position="8.001cm" style:type="center"/>
          <style:tab-stop style:position="16.002cm" style:type="right"/>
        </style:tab-stops>
      </style:paragraph-properties>
      <style:text-properties fo:font-size="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itre1"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 style:font-size-complex="14pt"/>
    </style:style>
    <style:style style:name="li" style:family="paragraph" style:parent-style-name="Standard">
      <style:paragraph-properties fo:margin-top="0.494cm" fo:margin-bottom="0.494cm" fo:line-height="135%"/>
      <style:text-properties fo:font-size="13pt" style:font-size-asian="13pt" style:font-size-complex="13pt"/>
    </style:style>
    <style:style style:name="txt" style:family="paragraph" style:parent-style-name="Standard">
      <style:paragraph-properties fo:margin-top="0.494cm" fo:margin-bottom="0.494cm" fo:line-height="135%"/>
      <style:text-properties fo:font-size="13pt" style:font-size-asian="13pt" style:font-size-complex="13pt"/>
    </style:style>
    <style:style style:name="sommaire" style:family="paragraph" style:parent-style-name="Standard">
      <style:paragraph-properties fo:margin-top="0.529cm" fo:margin-bottom="0cm" fo:line-height="135%"/>
      <style:text-properties fo:font-weight="bold" style:font-weight-asian="bold" style:font-weight-complex="bold"/>
    </style:style>
    <style:style style:name="sommaire_5f_titre" style:display-name="sommaire_titre" style:family="paragraph" style:parent-style-name="Standard">
      <style:paragraph-properties fo:line-height="135%"/>
      <style:text-properties fo:color="#8cca20" fo:font-weight="bold" style:font-weight-asian="bold" style:font-weight-complex="bold"/>
    </style:style>
    <style:style style:name="h_20_level1" style:display-name="h level1" style:family="paragraph" style:parent-style-name="Standard">
      <style:paragraph-properties fo:margin-top="0.494cm" fo:margin-bottom="0.494cm" fo:line-height="135%"/>
      <style:text-properties fo:font-size="13pt" style:font-size-asian="13pt" style:font-size-complex="13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question" style:family="paragraph" style:parent-style-name="Text_20_body">
      <style:paragraph-properties fo:margin-top="0.9cm" fo:margin-bottom="0.31cm"/>
    </style:style>
    <style:style style:name="Icone" style:family="paragraph" style:parent-style-name="Standard" style:class="extra">
      <style:paragraph-properties fo:margin-top="0cm" fo:margin-bottom="0cm" fo:text-align="justify" style:justify-single-word="false"/>
    </style:style>
    <style:style style:name="Icone_20_jaune" style:display-name="Icone jaune" style:family="paragraph" style:parent-style-name="Icone" style:class="extra">
      <style:text-properties fo:background-color="#ffff00"/>
    </style:style>
    <style:style style:name="Icone_20_rouge" style:display-name="Icone rouge" style:family="paragraph" style:parent-style-name="Standard" style:class="extra">
      <style:paragraph-properties fo:margin-top="0cm" fo:margin-bottom="0cm" fo:text-align="justify" style:justify-single-word="false"/>
      <style:text-properties fo:background-color="#ff8080"/>
    </style:style>
    <style:style style:name="Icone_20_bleue" style:display-name="Icone bleue" style:family="paragraph" style:parent-style-name="Standard" style:class="extra">
      <style:paragraph-properties fo:margin-top="0cm" fo:margin-bottom="0cm" fo:text-align="justify" style:justify-single-word="false"/>
      <style:text-properties fo:background-color="#00ffff"/>
    </style:style>
    <style:style style:name="source" style:family="paragraph" style:parent-style-name="Standard">
      <style:paragraph-properties fo:margin-top="0cm" fo:margin-bottom="0.4cm" fo:background-color="transparent" fo:padding="0.049cm" fo:border="0.002cm solid #000000" style:shadow="none">
        <style:background-image/>
      </style:paragraph-properties>
      <style:text-properties fo:font-size="10pt" fo:font-style="italic"/>
    </style:style>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660000" style:text-underline-style="solid" style:text-underline-width="auto" style:text-underline-color="font-color"/>
    </style:style>
    <style:style style:name="Visited_20_Internet_20_Link" style:display-name="Visited Internet Link" style:family="text" style:parent-style-name="Police_20_par_20_défaut1">
      <style:text-properties fo:color="#003399" style:text-underline-style="solid" style:text-underline-width="auto" style:text-underline-color="font-color"/>
    </style:style>
    <style:style style:name="Teletype" style:family="text">
      <style:text-properties style:font-name="DejaVu Sans Mono" style:font-name-asian="DejaVu Sans Mono" style:font-name-complex="DejaVu Sans Mono"/>
    </style:style>
    <style:style style:name="WW8Num1z0" style:family="text">
      <style:text-properties style:font-name="Symbol" fo:font-size="10pt" style:font-size-asian="10pt"/>
    </style:style>
    <style:style style:name="WW8Num1z3" style:family="text">
      <style:text-properties style:font-name="Symbol"/>
    </style:style>
    <style:style style:name="WW8Num2z0" style:family="text">
      <style:text-properties style:font-name="Wingdings"/>
    </style:style>
    <style:style style:name="WW8Num2z3" style:family="text">
      <style:text-properties style:font-name="Symbol"/>
    </style:style>
    <style:style style:name="WW8Num4z0" style:family="text">
      <style:text-properties style:font-name="Symbol"/>
    </style:style>
    <style:style style:name="WW8Num4z1" style:family="text">
      <style:text-properties style:font-name="Wingdings"/>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Police_20_par_20_défaut" style:display-name="Police par défaut" style:family="text"/>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Wingdings"/>
    </style:style>
    <style:style style:name="WW8Num4z3" style:family="text">
      <style:text-properties style:font-name="Symbol"/>
    </style:style>
    <style:style style:name="WW8Num5z3" style:family="text">
      <style:text-properties style:font-name="Symbol"/>
    </style:style>
    <style:style style:name="WW8Num6z0"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3" style:family="text">
      <style:text-properties style:font-name="Symbol"/>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1" style:family="text">
      <style:text-properties style:font-name="Wingdings"/>
    </style:style>
    <style:style style:name="WW8Num9z3" style:family="text">
      <style:text-properties style:font-name="Symbol"/>
    </style:style>
    <style:style style:name="WW8Num11z0" style:family="text">
      <style:text-properties style:font-name="Wingdings"/>
    </style:style>
    <style:style style:name="WW8Num11z3" style:family="text">
      <style:text-properties style:font-name="Symbol"/>
    </style:style>
    <style:style style:name="WW8Num13z0" style:family="text">
      <style:text-properties style:font-name="Wingdings"/>
    </style:style>
    <style:style style:name="WW8Num13z3" style:family="text">
      <style:text-properties style:font-name="Symbol"/>
    </style:style>
    <style:style style:name="WW8Num14z1" style:family="text">
      <style:text-properties style:font-name="Wingdings"/>
    </style:style>
    <style:style style:name="WW8Num14z3" style:family="text">
      <style:text-properties style:font-name="Symbol"/>
    </style:style>
    <style:style style:name="WW8Num15z0" style:family="text">
      <style:text-properties style:font-name="Wingdings"/>
    </style:style>
    <style:style style:name="WW8Num15z3" style:family="text">
      <style:text-properties style:font-name="Symbol"/>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Wingdings"/>
      </text:list-level-style-bullet>
      <text:list-level-style-bullet text:level="2" text:style-name="WW8Num1z0" style:num-suffix="." text:bullet-char="">
        <style:list-level-properties text:space-before="0.635cm" text:min-label-width="0.635cm"/>
        <style:text-properties style:font-name="Wingdings"/>
      </text:list-level-style-bullet>
      <text:list-level-style-bullet text:level="3" text:style-name="WW8Num1z0" style:num-suffix="." text:bullet-char="">
        <style:list-level-properties text:space-before="1.27cm" text:min-label-width="0.635cm"/>
        <style:text-properties style:font-name="Wingdings"/>
      </text:list-level-style-bullet>
      <text:list-level-style-bullet text:level="4" text:style-name="WW8Num1z3" style:num-suffix="." text:bullet-char="">
        <style:list-level-properties text:space-before="1.905cm" text:min-label-width="0.635cm"/>
        <style:text-properties style:font-name="Symbol"/>
      </text:list-level-style-bullet>
      <text:list-level-style-bullet text:level="5" text:style-name="WW8Num1z3" style:num-suffix="." text:bullet-char="">
        <style:list-level-properties text:space-before="2.54cm" text:min-label-width="0.635cm"/>
        <style:text-properties style:font-name="Symbol"/>
      </text:list-level-style-bullet>
      <text:list-level-style-bullet text:level="6" text:style-name="WW8Num1z0" style:num-suffix="." text:bullet-char="">
        <style:list-level-properties text:space-before="3.175cm" text:min-label-width="0.635cm"/>
        <style:text-properties style:font-name="Wingdings"/>
      </text:list-level-style-bullet>
      <text:list-level-style-bullet text:level="7" text:style-name="WW8Num1z0" style:num-suffix="." text:bullet-char="">
        <style:list-level-properties text:space-before="3.81cm" text:min-label-width="0.635cm"/>
        <style:text-properties style:font-name="Wingdings"/>
      </text:list-level-style-bullet>
      <text:list-level-style-bullet text:level="8" text:style-name="WW8Num1z3" style:num-suffix="." text:bullet-char="">
        <style:list-level-properties text:space-before="4.445cm" text:min-label-width="0.635cm"/>
        <style:text-properties style:font-name="Symbol"/>
      </text:list-level-style-bullet>
      <text:list-level-style-bullet text:level="9" text:style-name="WW8Num1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Wingdings"/>
      </text:list-level-style-bullet>
      <text:list-level-style-bullet text:level="2" text:style-name="WW8Num2z0" style:num-suffix="." text:bullet-char="">
        <style:list-level-properties text:space-before="0.635cm" text:min-label-width="0.635cm"/>
        <style:text-properties style:font-name="Wingdings"/>
      </text:list-level-style-bullet>
      <text:list-level-style-bullet text:level="3" text:style-name="WW8Num2z0" style:num-suffix="." text:bullet-char="">
        <style:list-level-properties text:space-before="1.27cm" text:min-label-width="0.635cm"/>
        <style:text-properties style:font-name="Wingdings"/>
      </text:list-level-style-bullet>
      <text:list-level-style-bullet text:level="4" text:style-name="WW8Num2z3" style:num-suffix="." text:bullet-char="">
        <style:list-level-properties text:space-before="1.905cm" text:min-label-width="0.635cm"/>
        <style:text-properties style:font-name="Symbol"/>
      </text:list-level-style-bullet>
      <text:list-level-style-bullet text:level="5" text:style-name="WW8Num2z3" style:num-suffix="." text:bullet-char="">
        <style:list-level-properties text:space-before="2.54cm" text:min-label-width="0.635cm"/>
        <style:text-properties style:font-name="Symbol"/>
      </text:list-level-style-bullet>
      <text:list-level-style-bullet text:level="6" text:style-name="WW8Num2z0" style:num-suffix="." text:bullet-char="">
        <style:list-level-properties text:space-before="3.175cm" text:min-label-width="0.635cm"/>
        <style:text-properties style:font-name="Wingdings"/>
      </text:list-level-style-bullet>
      <text:list-level-style-bullet text:level="7" text:style-name="WW8Num2z0" style:num-suffix="." text:bullet-char="">
        <style:list-level-properties text:space-before="3.81cm" text:min-label-width="0.635cm"/>
        <style:text-properties style:font-name="Wingdings"/>
      </text:list-level-style-bullet>
      <text:list-level-style-bullet text:level="8" text:style-name="WW8Num2z3" style:num-suffix="." text:bullet-char="">
        <style:list-level-properties text:space-before="4.445cm" text:min-label-width="0.635cm"/>
        <style:text-properties style:font-name="Symbol"/>
      </text:list-level-style-bullet>
      <text:list-level-style-bullet text:level="9" text:style-name="WW8Num2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884cm" text:min-label-width="0.635cm"/>
        <style:text-properties style:font-name="Symbol"/>
      </text:list-level-style-bullet>
      <text:list-level-style-bullet text:level="2" text:style-name="WW8Num4z1" style:num-suffix="." text:bullet-char="o">
        <style:list-level-properties text:space-before="3.154cm" text:min-label-width="0.635cm"/>
        <style:text-properties fo:font-family="'Courier New'" style:font-family-generic="modern" style:font-pitch="fixed"/>
      </text:list-level-style-bullet>
      <text:list-level-style-bullet text:level="3" text:style-name="WW8Num4z2" style:num-suffix="." text:bullet-char="">
        <style:list-level-properties text:space-before="4.424cm" text:min-label-width="0.635cm"/>
        <style:text-properties style:font-name="Wingdings"/>
      </text:list-level-style-bullet>
      <text:list-level-style-bullet text:level="4" text:style-name="WW8Num4z0" style:num-suffix="." text:bullet-char="">
        <style:list-level-properties text:space-before="5.694cm" text:min-label-width="0.635cm"/>
        <style:text-properties style:font-name="Symbol"/>
      </text:list-level-style-bullet>
      <text:list-level-style-bullet text:level="5" text:style-name="WW8Num4z1" style:num-suffix="." text:bullet-char="o">
        <style:list-level-properties text:space-before="6.964cm" text:min-label-width="0.635cm"/>
        <style:text-properties fo:font-family="'Courier New'" style:font-family-generic="modern" style:font-pitch="fixed"/>
      </text:list-level-style-bullet>
      <text:list-level-style-bullet text:level="6" text:style-name="WW8Num4z2" style:num-suffix="." text:bullet-char="">
        <style:list-level-properties text:space-before="8.234cm" text:min-label-width="0.635cm"/>
        <style:text-properties style:font-name="Wingdings"/>
      </text:list-level-style-bullet>
      <text:list-level-style-bullet text:level="7" text:style-name="WW8Num4z0" style:num-suffix="." text:bullet-char="">
        <style:list-level-properties text:space-before="9.504cm" text:min-label-width="0.635cm"/>
        <style:text-properties style:font-name="Symbol"/>
      </text:list-level-style-bullet>
      <text:list-level-style-bullet text:level="8" text:style-name="WW8Num4z1" style:num-suffix="." text:bullet-char="o">
        <style:list-level-properties text:space-before="10.774cm" text:min-label-width="0.635cm"/>
        <style:text-properties fo:font-family="'Courier New'" style:font-family-generic="modern" style:font-pitch="fixed"/>
      </text:list-level-style-bullet>
      <text:list-level-style-bullet text:level="9" text:style-name="WW8Num4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249cm" text:min-label-width="0.635cm"/>
        <style:text-properties style:font-name="Symbol"/>
      </text:list-level-style-bullet>
      <text:list-level-style-bullet text:level="2" text:style-name="WW8Num5z1" style:num-suffix="." text:bullet-char="o">
        <style:list-level-properties text:space-before="2.519cm" text:min-label-width="0.635cm"/>
        <style:text-properties fo:font-family="'Courier New'" style:font-family-generic="modern" style:font-pitch="fixed"/>
      </text:list-level-style-bullet>
      <text:list-level-style-bullet text:level="3" text:style-name="WW8Num5z2" style:num-suffix="." text:bullet-char="">
        <style:list-level-properties text:space-before="3.789cm" text:min-label-width="0.635cm"/>
        <style:text-properties style:font-name="Wingdings"/>
      </text:list-level-style-bullet>
      <text:list-level-style-bullet text:level="4" text:style-name="WW8Num5z0" style:num-suffix="." text:bullet-char="">
        <style:list-level-properties text:space-before="5.059cm" text:min-label-width="0.635cm"/>
        <style:text-properties style:font-name="Symbol"/>
      </text:list-level-style-bullet>
      <text:list-level-style-bullet text:level="5" text:style-name="WW8Num5z1" style:num-suffix="." text:bullet-char="o">
        <style:list-level-properties text:space-before="6.329cm" text:min-label-width="0.635cm"/>
        <style:text-properties fo:font-family="'Courier New'" style:font-family-generic="modern" style:font-pitch="fixed"/>
      </text:list-level-style-bullet>
      <text:list-level-style-bullet text:level="6" text:style-name="WW8Num5z2" style:num-suffix="." text:bullet-char="">
        <style:list-level-properties text:space-before="7.599cm" text:min-label-width="0.635cm"/>
        <style:text-properties style:font-name="Wingdings"/>
      </text:list-level-style-bullet>
      <text:list-level-style-bullet text:level="7" text:style-name="WW8Num5z0" style:num-suffix="." text:bullet-char="">
        <style:list-level-properties text:space-before="8.869cm" text:min-label-width="0.635cm"/>
        <style:text-properties style:font-name="Symbol"/>
      </text:list-level-style-bullet>
      <text:list-level-style-bullet text:level="8" text:style-name="WW8Num5z1" style:num-suffix="." text:bullet-char="o">
        <style:list-level-properties text:space-before="10.139cm" text:min-label-width="0.635cm"/>
        <style:text-properties fo:font-family="'Courier New'" style:font-family-generic="modern" style:font-pitch="fixed"/>
      </text:list-level-style-bullet>
      <text:list-level-style-bullet text:level="9" text:style-name="WW8Num5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001cm" fo:page-height="29.7cm" style:num-format="1" style:print-orientation="portrait" fo:margin-top="2.3cm" fo:margin-bottom="1.251cm" fo:margin-left="2.3cm" fo:margin-right="2.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51cm" fo:margin-left="0cm" fo:margin-right="0cm" fo:margin-top="0.951cm" style:dynamic-spacing="true"/>
      </style:footer-style>
    </style:page-layout>
  </office:automatic-styles>
  <office:master-styles>
    <style:master-page style:name="Standard" style:page-layout-name="pm1">
      <style:footer>
        <text:p text:style-name="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
  </meta:generator>
    <dc:title>Premiers pas </dc:title>
    <meta:initial-creator>claude.royon</meta:initial-creator>
    <meta:creation-date>2007-09-06T14:54:00</meta:creation-date>
    <dc:date>2008-02-28T11:24:29</dc:date>
    <meta:print-date>2007-08-17T17:04:00</meta:print-date>
    <dc:language>fr-FR</dc:language>
    <meta:editing-cycles>18</meta:editing-cycles>
    <meta:editing-duration>PT10H6M9S</meta:editing-duration>
    <meta:user-defined meta:name="Info 1"/>
    <meta:user-defined meta:name="Info 2"/>
    <meta:user-defined meta:name="Info 3"/>
    <meta:user-defined meta:name="Info 4"/>
    <meta:document-statistic meta:table-count="34" meta:image-count="3" meta:object-count="0" meta:page-count="10" meta:paragraph-count="164" meta:word-count="3116" meta:character-count="20232"/>
  </office:meta>
</office:document-meta>
</file>